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table:align="left"/>
    </style:style>
    <style:style style:name="Tabelle1.A" style:family="table-column">
      <style:table-column-properties style:column-width="11.502cm"/>
    </style:style>
    <style:style style:name="Tabelle1.B" style:family="table-column">
      <style:table-column-properties style:column-width="9.00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fo:break-before="page"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fo:break-before="page"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3" style:family="table-row">
      <style:table-row-properties style:min-row-height="9.216cm" style:use-optimal-row-height="false"/>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Tabelle5" style:family="table">
      <style:table-properties style:width="26.255cm" fo:margin-left="0cm" fo:break-before="page" table:align="left"/>
    </style:style>
    <style:style style:name="Tabelle5.A" style:family="table-column">
      <style:table-column-properties style:column-width="11.502cm"/>
    </style:style>
    <style:style style:name="Tabelle5.B" style:family="table-column">
      <style:table-column-properties style:column-width="9.001cm"/>
    </style:style>
    <style:style style:name="Tabelle5.C" style:family="table-column">
      <style:table-column-properties style:column-width="5.752cm"/>
    </style:style>
    <style:style style:name="Tabelle5.A1" style:family="table-cell">
      <style:table-cell-properties fo:padding-left="0.191cm" fo:padding-right="0.191cm" fo:padding-top="0cm" fo:padding-bottom="0cm" fo:border="none" style:writing-mode="lr-tb"/>
    </style:style>
    <style:style style:name="Tabelle5.B3" style:family="table-cell">
      <style:table-cell-properties fo:padding-left="0.191cm" fo:padding-right="0.191cm" fo:padding-top="0cm" fo:padding-bottom="0cm" fo:border-left="none" fo:border-right="0.5pt solid #000000" fo:border-top="none" fo:border-bottom="none" style:writing-mode="lr-tb"/>
    </style:style>
    <style:style style:name="Tabelle5.C3" style:family="table-cell">
      <style:table-cell-properties fo:padding-left="0.191cm" fo:padding-right="0.191cm" fo:padding-top="0cm" fo:padding-bottom="0cm" fo:border-left="0.5pt solid #000000" fo:border-right="none" fo:border-top="none" fo:border-bottom="none" style:writing-mode="lr-tb"/>
    </style:style>
    <style:style style:name="Tabelle6" style:family="table">
      <style:table-properties style:width="26.255cm" fo:margin-left="0cm" table:align="left"/>
    </style:style>
    <style:style style:name="Tabelle6.A" style:family="table-column">
      <style:table-column-properties style:column-width="11.502cm"/>
    </style:style>
    <style:style style:name="Tabelle6.B" style:family="table-column">
      <style:table-column-properties style:column-width="9.001cm"/>
    </style:style>
    <style:style style:name="Tabelle6.C" style:family="table-column">
      <style:table-column-properties style:column-width="5.752cm"/>
    </style:style>
    <style:style style:name="Tabelle6.A1" style:family="table-cell">
      <style:table-cell-properties fo:padding-left="0.191cm" fo:padding-right="0.191cm" fo:padding-top="0cm" fo:padding-bottom="0cm" fo:border="none" style:writing-mode="lr-tb"/>
    </style:style>
    <style:style style:name="Tabelle6.B3" style:family="table-cell">
      <style:table-cell-properties fo:padding-left="0.191cm" fo:padding-right="0.191cm" fo:padding-top="0cm" fo:padding-bottom="0cm" fo:border-left="none" fo:border-right="0.5pt solid #000000" fo:border-top="none" fo:border-bottom="none" style:writing-mode="lr-tb"/>
    </style:style>
    <style:style style:name="Tabelle6.C3" style:family="table-cell">
      <style:table-cell-properties fo:padding-left="0.191cm" fo:padding-right="0.191cm" fo:padding-top="0cm" fo:padding-bottom="0cm" fo:border-left="0.5pt solid #000000" fo:border-right="none" fo:border-top="none" fo:border-bottom="none" style:writing-mode="lr-tb"/>
    </style:style>
    <style:style style:name="Tabelle7" style:family="table">
      <style:table-properties style:width="26.255cm" fo:margin-left="0cm" fo:break-before="page" table:align="left"/>
    </style:style>
    <style:style style:name="Tabelle7.A" style:family="table-column">
      <style:table-column-properties style:column-width="11.502cm"/>
    </style:style>
    <style:style style:name="Tabelle7.B" style:family="table-column">
      <style:table-column-properties style:column-width="9.001cm"/>
    </style:style>
    <style:style style:name="Tabelle7.C" style:family="table-column">
      <style:table-column-properties style:column-width="5.752cm"/>
    </style:style>
    <style:style style:name="Tabelle7.A1" style:family="table-cell">
      <style:table-cell-properties fo:padding-left="0.191cm" fo:padding-right="0.191cm" fo:padding-top="0cm" fo:padding-bottom="0cm" fo:border="none" style:writing-mode="lr-tb"/>
    </style:style>
    <style:style style:name="Tabelle7.B3" style:family="table-cell">
      <style:table-cell-properties fo:padding-left="0.191cm" fo:padding-right="0.191cm" fo:padding-top="0cm" fo:padding-bottom="0cm" fo:border-left="none" fo:border-right="0.5pt solid #000000" fo:border-top="none" fo:border-bottom="none" style:writing-mode="lr-tb"/>
    </style:style>
    <style:style style:name="Tabelle7.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style>
    <style:style style:name="P4"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5" style:family="paragraph" style:parent-style-name="Standard">
      <style:paragraph-properties fo:margin-top="0cm" fo:margin-bottom="0cm" style:contextual-spacing="false" style:line-height-at-least="0.847cm" fo:text-align="justify" style:justify-single-word="false"/>
      <style:text-properties fo:font-weight="bold" style:font-weight-asian="bold" style:font-style-complex="italic"/>
    </style:style>
    <style:style style:name="P6" style:family="paragraph" style:parent-style-name="Standard">
      <style:paragraph-properties fo:margin-top="0cm" fo:margin-bottom="0cm" style:contextual-spacing="false" style:line-height-at-least="0.847cm" fo:text-align="justify" style:justify-single-word="false"/>
      <style:text-properties fo:font-weight="bold" style:font-weight-asian="bold"/>
    </style:style>
    <style:style style:name="P7" style:family="paragraph" style:parent-style-name="Standard">
      <style:paragraph-properties fo:margin-top="0cm" fo:margin-bottom="0cm" style:contextual-spacing="false" fo:line-height="150%"/>
      <style:text-properties fo:font-weight="bold" style:font-weight-asian="bold"/>
    </style:style>
    <style:style style:name="P8" style:family="paragraph" style:parent-style-name="Standard">
      <style:paragraph-properties fo:margin-top="0cm" fo:margin-bottom="0cm" style:contextual-spacing="false" style:line-height-at-least="0.847cm" fo:text-align="justify" style:justify-single-word="false"/>
    </style:style>
    <style:style style:name="P9" style:family="paragraph" style:parent-style-name="Standard">
      <style:paragraph-properties fo:margin-top="0cm" fo:margin-bottom="0cm" style:contextual-spacing="false" style:line-height-at-least="0.847cm" fo:text-align="justify" style:justify-single-word="false"/>
      <style:text-properties fo:font-size="11pt" style:font-size-asian="11pt"/>
    </style:style>
    <style:style style:name="P10"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name-complex="Times New Roman" style:font-size-complex="10pt" style:font-style-complex="italic"/>
    </style:style>
    <style:style style:name="P11" style:family="paragraph" style:parent-style-name="Standard">
      <style:paragraph-properties fo:margin-top="0cm" fo:margin-bottom="0cm" style:contextual-spacing="false" style:line-height-at-least="0.847cm" fo:text-align="justify" style:justify-single-word="false"/>
      <style:text-properties fo:font-size="11pt" fo:font-weight="bold" style:font-size-asian="11pt" style:font-weight-asian="bold"/>
    </style:style>
    <style:style style:name="P12" style:family="paragraph" style:parent-style-name="Standard">
      <style:paragraph-properties fo:margin-top="0cm" fo:margin-bottom="0cm" style:contextual-spacing="false" fo:line-height="150%"/>
    </style:style>
    <style:style style:name="P13" style:family="paragraph" style:parent-style-name="Standard">
      <style:paragraph-properties fo:margin-top="0cm" fo:margin-bottom="0cm" style:contextual-spacing="false" fo:line-height="0.423cm"/>
      <style:text-properties fo:font-size="8pt" style:font-size-asian="8pt" style:font-name-complex="Times New Roman" style:font-size-complex="10pt"/>
    </style:style>
    <style:style style:name="P14" style:family="paragraph" style:parent-style-name="Standard">
      <style:paragraph-properties fo:margin-top="0cm" fo:margin-bottom="0cm" style:contextual-spacing="false" fo:line-height="0.423cm"/>
    </style:style>
    <style:style style:name="P15" style:family="paragraph" style:parent-style-name="Standard">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6" style:family="paragraph" style:parent-style-name="Standard">
      <style:paragraph-properties fo:margin-top="0cm" fo:margin-bottom="0cm" style:contextual-spacing="false" fo:line-height="0.423cm"/>
      <style:text-properties style:font-name="Georgia" fo:font-size="8pt" style:font-name-asian="Georgia" style:font-size-asian="8pt" style:font-name-complex="Georgia" style:font-size-complex="10pt"/>
    </style:style>
    <style:style style:name="P17" style:family="paragraph" style:parent-style-name="Standard">
      <style:paragraph-properties fo:margin-top="0cm" fo:margin-bottom="0cm" style:contextual-spacing="false" fo:line-height="0.423cm"/>
      <style:text-properties fo:font-size="10pt" style:font-size-asian="10pt" style:font-name-complex="Times New Roman" style:font-size-complex="10pt"/>
    </style:style>
    <style:style style:name="P18" style:family="paragraph" style:parent-style-name="Kein_20_Leerraum">
      <style:paragraph-properties fo:margin-top="0cm" fo:margin-bottom="0cm" style:contextual-spacing="false" fo:line-height="150%"/>
    </style:style>
    <style:style style:name="P19" style:family="paragraph" style:parent-style-name="Kein_20_Leerraum">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20" style:family="paragraph" style:parent-style-name="Standard">
      <style:paragraph-properties fo:margin-left="1cm" fo:margin-right="0cm" fo:margin-top="0cm" fo:margin-bottom="0.212cm" style:contextual-spacing="false" fo:line-height="100%" fo:text-align="justify" style:justify-single-word="false" fo:text-indent="-1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name-complex="Times New Roman"/>
    </style:style>
    <style:style style:name="P21" style:family="paragraph" style:parent-style-name="Standard">
      <style:text-properties fo:font-weight="bold" style:font-weight-asian="bold"/>
    </style:style>
    <style:style style:name="P22" style:family="paragraph" style:parent-style-name="Kein_20_Leerraum">
      <style:paragraph-properties fo:break-before="page"/>
    </style:style>
    <style:style style:name="P23" style:family="paragraph" style:parent-style-name="Kein_20_Leerraum">
      <style:text-properties fo:font-size="12pt" fo:font-weight="bold" style:font-size-asian="12pt" style:font-weight-asian="bold" style:font-size-complex="12pt"/>
    </style:style>
    <style:style style:name="P24" style:family="paragraph" style:parent-style-name="Kein_20_Leerraum">
      <style:paragraph-properties>
        <style:tab-stops>
          <style:tab-stop style:position="5.156cm"/>
        </style:tab-stops>
      </style:paragraph-properties>
    </style:style>
    <style:style style:name="P25" style:family="paragraph" style:parent-style-name="Vokabeln">
      <style:text-properties fo:font-style="italic" style:font-style-asian="italic"/>
    </style:style>
    <style:style style:name="P26" style:family="paragraph" style:parent-style-name="Standard">
      <style:paragraph-properties fo:margin-top="0cm" fo:margin-bottom="0.212cm" style:contextual-spacing="false" fo:line-height="100%"/>
    </style:style>
    <style:style style:name="P27" style:family="paragraph" style:parent-style-name="Standard">
      <style:paragraph-properties fo:margin-top="0cm" fo:margin-bottom="0.212cm" style:contextual-spacing="false" fo:line-height="100%">
        <style:tab-stops>
          <style:tab-stop style:position="5.156cm"/>
        </style:tab-stops>
      </style:paragraph-properties>
    </style:style>
    <style:style style:name="P28" style:family="paragraph" style:parent-style-name="Standard">
      <style:paragraph-properties fo:margin-top="0cm" fo:margin-bottom="0.212cm" style:contextual-spacing="false" fo:line-height="100%"/>
      <style:text-properties fo:font-weight="bold" style:font-weight-asian="bold" style:font-name-complex="Times New Roman" style:font-size-complex="12pt"/>
    </style:style>
    <style:style style:name="P29" style:family="paragraph" style:parent-style-name="Standard">
      <style:paragraph-properties fo:margin-top="0cm" fo:margin-bottom="0.212cm" style:contextual-spacing="false" fo:line-height="100%"/>
      <style:text-properties fo:font-style="italic" style:font-style-asian="italic" style:font-name-complex="Times New Roman" style:font-size-complex="12pt"/>
    </style:style>
    <style:style style:name="P30" style:family="paragraph" style:parent-style-name="Standard">
      <style:paragraph-properties fo:margin-top="0cm" fo:margin-bottom="0.212cm" style:contextual-spacing="false" fo:line-height="100%">
        <style:tab-stops>
          <style:tab-stop style:position="5.156cm"/>
        </style:tab-stops>
      </style:paragraph-properties>
      <style:text-properties fo:font-size="8pt" style:font-size-asian="8pt" style:font-name-complex="Times New Roman" style:font-size-complex="12pt"/>
    </style:style>
    <style:style style:name="P31" style:family="paragraph" style:parent-style-name="Standard">
      <style:paragraph-properties fo:margin-top="0cm" fo:margin-bottom="0.212cm" style:contextual-spacing="false" fo:line-height="100%" fo:break-before="page">
        <style:tab-stops>
          <style:tab-stop style:position="5.156cm"/>
        </style:tab-stops>
      </style:paragraph-properties>
    </style:style>
    <style:style style:name="P32" style:family="paragraph" style:parent-style-name="Standard" style:master-page-name="MP0">
      <style:paragraph-properties fo:margin-top="0cm" fo:margin-bottom="0cm" style:contextual-spacing="false" fo:line-height="100%" style:page-number="1" fo:break-before="page"/>
      <style:text-properties fo:font-size="16pt" style:text-underline-style="solid" style:text-underline-width="auto" style:text-underline-color="font-color" style:text-underline-mode="continuous" style:text-overline-mode="continuous" style:text-line-through-mode="continuous" style:font-size-asian="16pt" style:font-size-complex="12pt"/>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style:font-size-asian="16pt"/>
    </style:style>
    <style:style style:name="T4" style:family="text">
      <style:text-properties fo:font-variant="small-caps" fo:font-size="9pt" style:font-size-asian="9pt"/>
    </style:style>
    <style:style style:name="T5" style:family="text">
      <style:text-properties fo:font-variant="small-caps" style:font-name="Georgia" fo:font-size="9pt" style:font-name-asian="Georgia" style:font-size-asian="9pt" style:font-name-complex="Georgia"/>
    </style:style>
    <style:style style:name="T6" style:family="text">
      <style:text-properties fo:font-variant="small-caps" fo:font-size="11pt" style:font-size-asian="11pt" style:font-name-complex="Times New Roman" style:font-size-complex="10pt" style:font-style-complex="italic"/>
    </style:style>
    <style:style style:name="T7" style:family="text">
      <style:text-properties fo:font-variant="small-caps" fo:font-size="11pt" style:font-name-asian="Times New Roman" style:font-size-asian="11pt" style:font-size-complex="10pt" style:language-complex="he" style:country-complex="IL" style:font-style-complex="italic"/>
    </style:style>
    <style:style style:name="T8" style:family="text">
      <style:text-properties style:font-name="Georgia" fo:font-size="11pt" style:font-name-asian="Georgia" style:font-size-asian="11pt" style:font-name-complex="Georgia" style:font-size-complex="10pt" style:font-style-complex="italic"/>
    </style:style>
    <style:style style:name="T9" style:family="text">
      <style:text-properties style:font-name="Georgia" fo:font-size="8pt" style:font-name-asian="Georgia" style:font-size-asian="8pt" style:font-name-complex="Georgia" style:font-size-complex="10pt"/>
    </style:style>
    <style:style style:name="T10" style:family="text">
      <style:text-properties fo:font-size="11pt" style:font-size-asian="11pt"/>
    </style:style>
    <style:style style:name="T11" style:family="text">
      <style:text-properties fo:font-size="11pt" style:font-size-asian="11pt" style:font-style-complex="italic"/>
    </style:style>
    <style:style style:name="T12" style:family="text">
      <style:text-properties fo:font-size="11pt" style:font-size-asian="11pt" style:font-name-complex="Times New Roman" style:font-size-complex="10pt" style:font-style-complex="italic"/>
    </style:style>
    <style:style style:name="T13" style:family="text">
      <style:text-properties fo:font-size="11pt" fo:font-style="italic" style:font-size-asian="11pt" style:font-style-asian="italic"/>
    </style:style>
    <style:style style:name="T14" style:family="text">
      <style:text-properties fo:font-size="11pt" style:font-name-asian="Georgia" style:font-size-asian="11pt" style:font-name-complex="Georgia"/>
    </style:style>
    <style:style style:name="T15" style:family="text">
      <style:text-properties fo:font-size="11pt" style:font-name-asian="Times New Roman" style:font-size-asian="11pt" style:font-size-complex="10pt" style:language-complex="he" style:country-complex="IL" style:font-style-complex="italic"/>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2pt"/>
    </style:style>
    <style:style style:name="T17" style:family="text">
      <style:text-properties fo:font-size="12pt" fo:font-style="italic" style:font-size-asian="12pt" style:font-style-asian="italic" style:font-name-complex="Times New Roman" style:font-size-complex="12pt"/>
    </style:style>
    <style:style style:name="T18" style:family="text">
      <style:text-properties style:text-position="super 59%" style:font-name-complex="Arial" style:font-style-complex="normal"/>
    </style:style>
    <style:style style:name="T19" style:family="text">
      <style:text-properties style:text-position="super 59%" fo:font-size="11pt" style:font-size-asian="11pt" style:font-name-complex="Times New Roman" style:font-size-complex="10pt" style:font-style-complex="italic"/>
    </style:style>
    <style:style style:name="T20" style:family="text">
      <style:text-properties style:text-position="super 59%" fo:font-size="11pt" style:font-name-asian="Times New Roman" style:font-size-asian="11pt" style:font-size-complex="10pt" style:language-complex="he" style:country-complex="IL" style:font-style-complex="italic"/>
    </style:style>
    <style:style style:name="T21" style:family="text">
      <style:text-properties fo:font-size="8pt" style:font-size-asian="8pt" style:font-size-complex="8pt"/>
    </style:style>
    <style:style style:name="T22" style:family="text">
      <style:text-properties fo:font-size="8pt" style:font-size-asian="8pt" style:font-size-complex="12pt"/>
    </style:style>
    <style:style style:name="T23" style:family="text">
      <style:text-properties fo:font-size="8pt" style:font-size-asian="8pt" style:font-name-complex="Times New Roman" style:font-size-complex="10pt"/>
    </style:style>
    <style:style style:name="T24" style:family="text">
      <style:text-properties fo:font-size="8pt" style:font-size-asian="8pt" style:font-name-complex="Times New Roman" style:font-size-complex="12pt"/>
    </style:style>
    <style:style style:name="T25" style:family="text">
      <style:text-properties fo:font-size="8pt" fo:font-style="italic" style:font-size-asian="8pt" style:font-style-asian="italic" style:font-size-complex="8pt"/>
    </style:style>
    <style:style style:name="T26" style:family="text">
      <style:text-properties fo:font-size="8pt" fo:font-style="italic" style:font-size-asian="8pt" style:font-style-asian="italic" style:font-size-complex="8pt" style:font-style-complex="italic"/>
    </style:style>
    <style:style style:name="T27" style:family="text">
      <style:text-properties fo:font-size="8pt" fo:font-style="italic" style:font-size-asian="8pt" style:font-style-asian="italic" style:font-name-complex="Times New Roman" style:font-size-complex="10pt"/>
    </style:style>
    <style:style style:name="T28" style:family="text">
      <style:text-properties style:text-position="super 58%" style:font-name-complex="Arial"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h text:style-name="Heading_20_1" text:outline-level="1"><text:bookmark-start text:name="_Toc5"/>Desiderius Erasmus von Rotterdam: Epicureus<text:bookmark-end text:name="_Toc5"/></text:h>
      <text:p text:style-name="P5">Autor</text:p>
      <text:p text:style-name="P8"><text:span text:style-name="Absatz-Standardschriftart"><text:span text:style-name="T11">Desiderius Erasmus gilt als einer der bedeutendsten humanistischen Gelehrten. Er wurde zwischen 1466 und 1469 in Rotterdam geboren, vermutlich als illegitimer Sohn eines Priesters. Nach einem Theologiestudium in Paris bereiste er verschiedene Länder und hielt sich längere Zeit in England, Italien und der Schweiz auf. Er starb 1536 in Basel. Zu seinen zahlreichen Freunden und Bekannten zählten der englische Staatsmann und Humanist Thomas Morus, der venezianische Drucker und Verleger Aldus Manutius, sowie Johann Froben und dessen Sohn Hieronymus, die in Basel ebenfalls als Buchdrucker und Verleger tätig waren. Mehr als zweitausend erhaltene Briefe zeugen von Kontakt mit Gelehrten, Herrschern und Päpsten. </text:span></text:span><text:span text:style-name="Absatz-Standardschriftart"><text:span text:style-name="T10">Neben den Briefen beinhaltet das umfangreiche Werk des Erasmus philologische, theologische, philosophische und satirische Schriften. Zu den bekanntesten zählen die </text:span></text:span><text:span text:style-name="Absatz-Standardschriftart"><text:span text:style-name="T13">Adagia </text:span></text:span><text:span text:style-name="Absatz-Standardschriftart"><text:span text:style-name="T10">(1500), eine kommentierte Sammlung antiker Sprichwörter, und die </text:span></text:span><text:span text:style-name="Absatz-Standardschriftart"><text:span text:style-name="T13">Laus stultitiae</text:span></text:span><text:span text:style-name="Absatz-Standardschriftart"><text:span text:style-name="T10"> (</text:span></text:span><text:span text:style-name="Absatz-Standardschriftart"><text:span text:style-name="T14">›</text:span></text:span><text:span text:style-name="Absatz-Standardschriftart"><text:span text:style-name="T10">Lob der Torheit</text:span></text:span><text:span text:style-name="Absatz-Standardschriftart"><text:span text:style-name="T14">‹</text:span></text:span><text:span text:style-name="Absatz-Standardschriftart"><text:span text:style-name="T10">, 1509), eine Satire. Seine Ausgabe des griechischen Neuen Testaments mitsamt einer Neuübersetzung ins Lateinische (1516) war die Grundlage für Luthers deutschsprachige Bibelübersetzung. Obwohl er die katholische Kirche in vielen Punkten kritisierte, schloss Erasmus sich nicht der Reformation an. In </text:span></text:span><text:span text:style-name="Absatz-Standardschriftart"><text:span text:style-name="T13">De libero arbitrio </text:span></text:span><text:span text:style-name="Absatz-Standardschriftart"><text:span text:style-name="T10">(</text:span></text:span><text:span text:style-name="Absatz-Standardschriftart"><text:span text:style-name="T14">›</text:span></text:span><text:span text:style-name="Absatz-Standardschriftart"><text:span text:style-name="T10">Über den freien Willen</text:span></text:span><text:span text:style-name="Absatz-Standardschriftart"><text:span text:style-name="T14">‹</text:span></text:span><text:span text:style-name="Absatz-Standardschriftart"><text:span text:style-name="T10">, 1524) richtete er sich gegen Luther, der den Menschen den freien Willen absprach und ihr Heil als gänzlich abhängig von Gottes Gnade sah. Luther antwortete mit der Schrift </text:span></text:span><text:span text:style-name="Absatz-Standardschriftart"><text:span text:style-name="T13">De servo arbitrio</text:span></text:span><text:span text:style-name="Absatz-Standardschriftart"><text:span text:style-name="T10"> (</text:span></text:span><text:span text:style-name="Absatz-Standardschriftart"><text:span text:style-name="T14">›</text:span></text:span><text:span text:style-name="Absatz-Standardschriftart"><text:span text:style-name="T10">Über den geknechteten Willen</text:span></text:span><text:span text:style-name="Absatz-Standardschriftart"><text:span text:style-name="T14">‹</text:span></text:span><text:span text:style-name="Absatz-Standardschriftart"><text:span text:style-name="T10">, 1525).</text:span></text:span></text:p>
      <text:p text:style-name="P9"/>
      <text:p text:style-name="P11"/>
      <text:p text:style-name="P11"><text:soft-page-break/></text:p>
      <text:p text:style-name="P6">Werk</text:p>
      <text:p text:style-name="P8"><text:span text:style-name="Absatz-Standardschriftart"><text:span text:style-name="T10">Die folgenden Textauszüge stammen aus dem Dialog </text:span></text:span><text:span text:style-name="Absatz-Standardschriftart"><text:span text:style-name="T13">Epicureus</text:span></text:span><text:span text:style-name="Absatz-Standardschriftart"><text:span text:style-name="T10"> (›Der Epikureer‹), der zuerst im Jahr 1533 gedruckt wurde. Es handelt sich hierbei um eines der zahlreichen </text:span></text:span><text:span text:style-name="Absatz-Standardschriftart"><text:span text:style-name="T13">Colloquia</text:span></text:span><text:span text:style-name="Absatz-Standardschriftart"><text:span text:style-name="T10"> (›Gespräche‹) des Erasmus. Diese Dialoge sollten Schülern nicht nur die lateinische Sprache und guten lateinischen Stil vermitteln, sondern auch korrekte Verhaltensweisen und moralische, philosophische und theologische Grundkenntnisse. Im </text:span></text:span><text:span text:style-name="Absatz-Standardschriftart"><text:span text:style-name="T13">Epicureus</text:span></text:span><text:span text:style-name="Absatz-Standardschriftart"><text:span text:style-name="T10"> unterhalten sich die beiden Figuren Hedonius und Spudaeus. Der Ausgangspunkt des Gesprächs ist Spudaeus’ Lektüre des Werkes </text:span></text:span><text:span text:style-name="Absatz-Standardschriftart"><text:span text:style-name="T13">De finibus bonorum et malorum</text:span></text:span><text:span text:style-name="Absatz-Standardschriftart"><text:span text:style-name="T10"> (›Über das höchste Gut und das größte Übel‹, 45 v. Chr.), in dem Marcus Tullius Cicero verschiedene hellenistische Philosophenschulen unter der Leitfrage nach der Definition des höchsten Gutes einander gegenüberstellt. Der folgende Auszug setzt mit dem für einen Christen überraschenden Bekenntnis des Hedonius zur Philosophie Epikurs ein. Der Dialog ist ein Beispiel für eine christliche Umdeutung und Aneignung des verrufenen Epikureismus.</text:span></text:span></text:p>
      <text:p text:style-name="P9"/>
      <text:p text:style-name="P6">Sprache und Stil</text:p>
      <text:p text:style-name="P8"><text:span text:style-name="Absatz-Standardschriftart"><text:span text:style-name="T10">Die Sprache der </text:span></text:span><text:span text:style-name="Absatz-Standardschriftart"><text:span text:style-name="T13">Colloquia</text:span></text:span><text:span text:style-name="Absatz-Standardschriftart"><text:span text:style-name="T10">, die sich an Schüler richteten, ist allgemein lebendig und eher einfach. Kurze Sätze und schnelle Wortwechsel herrschen vor. Erasmus streut häufig Redensarten, Sentenzen und Zitate verschiedener Autoren ein, die nicht immer kenntlich gemacht werden. Gelegentliche Wortwitze lockern die Lektüre auf.</text:span></text:span></text:p>
      <text:p text:style-name="P20"/>
      <text:p text:style-name="P21"/>
      <text:p text:style-name="P21"/>
      <text:p text:style-name="P7"><text:soft-page-break/>Ausgabe: </text:p>
      <text:p text:style-name="P18">Opera Omnia Desiderii Erasmi Roterodami. Recognita et Adnotatione Critica Instructa Notisque Illustrata. Ordinis Primi Tomus Tertius. Ed. L.-E. Halkin, F. Bierlaire, R. Hoven. Amsterdam MCMLXXII.</text:p>
      <text:p text:style-name="P12"/>
      <text:p text:style-name="P7">Weiterführende Literatur:</text:p>
      <text:p text:style-name="P18">Worstbrock, Franz Josef u.a.: Erasmus von Rotterdam. In: Deutscher Humanismus 1480–1520. Verfasserlexikon Tl. 1 (2008), Sp. 658–804.</text:p>
      <text:p text:style-name="P18">Monfasani, John: Erasmus and the Philosophers. In: Erasmus of Rotterdam Society Yearbook 32 (2012), S. 47–68.</text:p>
      <text:p text:style-name="P22"/>
      <table:table table:name="Tabelle1" table:style-name="Tabelle1">
        <table:table-column table:style-name="Tabelle1.A"/>
        <table:table-column table:style-name="Tabelle1.B"/>
        <table:table-column table:style-name="Tabelle1.C"/>
        <table:table-row table:style-name="TableLine1326760589984">
          <table:table-cell table:style-name="Tabelle1.A1" table:number-columns-spanned="2" office:value-type="string">
            <text:p text:style-name="Kein_20_Leerraum"><text:span text:style-name="Absatz-Standardschriftart"><text:span text:style-name="T16">Eine fesselnde Lektüre (Erasmus, Epicureus, Z. 3–12)</text:span></text:span></text:p>
          </table:table-cell>
          <table:covered-table-cell/>
          <table:table-cell table:style-name="Tabelle1.A1" office:value-type="string">
            <text:p text:style-name="P23"/>
          </table:table-cell>
        </table:table-row>
        <table:table-row table:style-name="TableLine1326760592432">
          <table:table-cell table:style-name="Tabelle1.A1" table:number-columns-spanned="2" office:value-type="string">
            <text:p text:style-name="Kein_20_Leerraum"><text:span text:style-name="Absatz-Standardschriftart"><text:span text:style-name="T17">Hedonius (H) spricht Spudaeus (S) auf seine Lektüre an, in die er sich ganz vertieft hat. </text:span></text:span></text:p>
          </table:table-cell>
          <table:covered-table-cell/>
          <table:table-cell table:style-name="Tabelle1.A1" office:value-type="string">
            <text:p text:style-name="P23"/>
            <text:p text:style-name="P23"/>
          </table:table-cell>
        </table:table-row>
        <table:table-row table:style-name="TableLine1326760606032">
          <table:table-cell table:style-name="Tabelle1.A1" office:value-type="string">
            <text:p text:style-name="Quotations">H: Quid venatur meus Spudaeus, quod sic totus incumbit libro, nescio quid secum murmurans?</text:p>
            <text:p text:style-name="Quotations">S: Plane venor, Hedoni, sed nihil aliud quam venor.</text:p>
            <text:p text:style-name="Quotations">H: Quid voluminis est, quod habes in sinu?</text:p>
            <text:p text:style-name="Quotations">S: Dialogi Ciceronis de finibus bonorum.<text:span text:style-name="Absatz-Standardschriftart"><text:span text:style-name="T18"><text:note text:id="ftn1" text:note-class="footnote"><text:note-citation>1</text:note-citation><text:note-body><text:p text:style-name="Fußnotentext1"><text:span text:style-name="Absatz-Standardschriftart"><text:span text:style-name="T21"><text:s/>Marcus Tullius Cicero: </text:span></text:span><text:span text:style-name="Absatz-Standardschriftart"><text:span text:style-name="T25">De finibus bonorum et malorum</text:span></text:span><text:span text:style-name="Absatz-Standardschriftart"><text:span text:style-name="T21"> (</text:span></text:span>»<text:span text:style-name="Absatz-Standardschriftart"><text:span text:style-name="T21">Vom höchsten Gut und vom größten Übel</text:span></text:span>«<text:span text:style-name="Absatz-Standardschriftart"><text:span text:style-name="T21">).</text:span></text:span></text:p></text:note-body></text:note></text:span></text:span> <text:s/></text:p>
            <text:p text:style-name="Quotations">H: At quanto satius esset quaerere bonorum initia quam fines!<text:span text:style-name="Footnote_20_Symbol"><text:note text:id="ftn2" text:note-class="footnote"><text:note-citation>2</text:note-citation><text:note-body><text:p text:style-name="Fußnotentext"><text:span text:style-name="Absatz-Standardschriftart"><text:span text:style-name="T21"><text:s/>Wortspiel mit der Bedeutungsvielfalt von </text:span></text:span><text:span text:style-name="Absatz-Standardschriftart"><text:span text:style-name="T25">finis</text:span></text:span><text:span text:style-name="Absatz-Standardschriftart"><text:span text:style-name="T21"> und </text:span></text:span><text:span text:style-name="Absatz-Standardschriftart"><text:span text:style-name="T25">initium</text:span></text:span><text:span text:style-name="Absatz-Standardschriftart"><text:span text:style-name="T21">.</text:span></text:span></text:p></text:note-body></text:note></text:span></text:p>
            <text:p text:style-name="Quotations">S: Sed M. Tullius finem boni appellat bonum omnibus numeris absolutum, quod qui sit assequutus, praeterea nihil desideret.</text:p>
            <text:p text:style-name="Quotations">H: Opus cum primis eruditum et eloquens! Sed num tibi videris aliquod operae precium fecisse, quod ad veri cognitionem attinet?</text:p>
          </table:table-cell>
          <table:table-cell table:style-name="Tabelle1.B3" office:value-type="string">
            <text:p text:style-name="Vokabeln"/>
            <text:p text:style-name="Vokabeln">vēnārī, vēnor (Dep.): jagen, nach etw. streben</text:p>
            <text:p text:style-name="Vokabeln">quod (hier): dass</text:p>
            <text:p text:style-name="Vokabeln">incumbere, incumbō (hier): sich widmen</text:p>
            <text:p text:style-name="Vokabeln">nesciō quid: »ich weiß nicht was«, irgendwas</text:p>
            <text:p text:style-name="Vokabeln">murmurāre, murmurō: murmeln, brummen</text:p>
            <text:p text:style-name="Vokabeln">plānē (Adv.) (hier): allerdings, wirklich</text:p>
            <text:p text:style-name="Vokabeln">nihil aliud quam: nichts anderes als</text:p>
            <text:p text:style-name="Vokabeln">quid volūminis = quod volūmen</text:p>
            <text:p text:style-name="Vokabeln">volūmen, inis n (hier) = liber</text:p>
            <text:p text:style-name="Vokabeln">dialogus, ī m: Dialog</text:p>
            <text:p text:style-name="Vokabeln">quantō satius … quam: wieviel besser … als</text:p>
            <text:p text:style-name="Vokabeln">absolvere, absolvō (hier): vollenden</text:p>
            <text:p text:style-name="Vokabeln">omnibus numerīs absolūtus, a, um: gänzlich vollkommen, in jeder Hinsicht vollendet</text:p>
            <text:p text:style-name="Vokabeln">assequī, assequor, assecūtus sum (Dep.): erreichen, erlangen</text:p>
            <text:p text:style-name="Vokabeln">ērudītus, a, um: gelehrt</text:p>
            <text:p text:style-name="Vokabeln">ēloquēns, ntis (hier): sprachlich ansprechend</text:p>
            <text:p text:style-name="Vokabeln">operae pretium: der Mühe wert</text:p>
            <text:p text:style-name="Vokabeln">cōgnitiō, ōnis f: Erkenntnis</text:p>
            <text:p text:style-name="Vokabeln">attinet ad: betrifft, geht an</text:p>
          </table:table-cell>
          <table:table-cell table:style-name="Tabelle1.C3" office:value-type="string">
            <text:p text:style-name="P19"/>
            <text:p text:style-name="Vokabeln">incumbere + Dat.</text:p>
            <text:p text:style-name="Vokabeln">tōtus: Kann hier wie ein Adverb (»völlig«) übersetzt werden.</text:p>
            <text:p text:style-name="Vokabeln"/>
            <text:p text:style-name="Vokabeln">Hēdonī: Vokativ</text:p>
            <text:p text:style-name="Vokabeln"/>
            <text:p text:style-name="Vokabeln"/>
            <text:p text:style-name="Vokabeln"/>
            <text:p text:style-name="Vokabeln"/>
            <text:p text:style-name="Vokabeln"/>
            <text:p text:style-name="Vokabeln">esset: Konjunktiv Imperfekt </text:p>
            <text:p text:style-name="Vokabeln"/>
            <text:p text:style-name="Vokabeln"/>
            <text:p text:style-name="Vokabeln"/>
            <text:p text:style-name="Vokabeln">absolūtus, a, um: PPP von absolvere</text:p>
            <text:p text:style-name="Vokabeln">sit assecūtus: Konjunktiv Perfekt</text:p>
            <text:p text:style-name="Vokabeln">num tibi vidēris: »scheinst du dir« … <text:line-break/>= »scheint es dir, dass du …«</text:p>
            <text:p text:style-name="P25"/>
          </table:table-cell>
        </table:table-row>
      </table:table>
      <text:p text:style-name="P24"><text:span text:style-name="Absatz-Standardschriftart"><text:span text:style-name="T22"><text:tab/></text:span></text:span></text:p>
      <table:table table:name="Tabelle2" table:style-name="Tabelle2">
        <table:table-column table:style-name="Tabelle2.A"/>
        <table:table-column table:style-name="Tabelle2.B"/>
        <table:table-column table:style-name="Tabelle2.C"/>
        <table:table-row table:style-name="TableLine1326760606304">
          <table:table-cell table:style-name="Tabelle2.A1" table:number-columns-spanned="2" office:value-type="string">
            <text:p text:style-name="P26"><text:span text:style-name="Absatz-Standardschriftart"><text:span text:style-name="T16">Wer kommt der Wahrheit am nächsten? (Erasmus, Epicureus, Z. 13–23)</text:span></text:span></text:p>
          </table:table-cell>
          <table:covered-table-cell/>
          <table:table-cell table:style-name="Tabelle2.A1" office:value-type="string">
            <text:p text:style-name="P28"/>
          </table:table-cell>
        </table:table-row>
        <table:table-row table:style-name="TableLine1326760608752">
          <table:table-cell table:style-name="Tabelle2.A1" table:number-columns-spanned="2" office:value-type="string">
            <text:p text:style-name="P29">Spudaeus antwortet auf die Frage, welche Erkenntnis er aus seiner Lektüre gewonnen habe: Seine Verunsicherung sei noch gewachsen. Welche der Philosophen kommen wohl der Wahrheit nahe?</text:p>
            <text:p text:style-name="P28"/>
          </table:table-cell>
          <table:covered-table-cell/>
          <table:table-cell table:style-name="Tabelle2.A1" office:value-type="string">
            <text:p text:style-name="P28"/>
            <text:p text:style-name="P28"/>
          </table:table-cell>
        </table:table-row>
        <table:table-row table:style-name="TableLine1326760597600">
          <table:table-cell table:style-name="Tabelle2.A1" office:value-type="string">
            <text:p text:style-name="P10">S: Hoc mihi videor fecisse lucri, quod nunc magis etiam ambigam de finibus quam antea.</text:p>
            <text:p text:style-name="P10">H: Agricolarum est ambigere de finibus. </text:p>
            <text:p text:style-name="P10">S: Nec satis queo mirari de re tanta inter tantos viros tantam fuisse sententiarum pugnam.</text:p>
            <text:p text:style-name="P10">H: Nimirum, quia foecundus est error, quum simplex sit veritas. […] Sed quae sententia tibi videtur esse scopo vicinior?</text:p>
            <text:p text:style-name="P8"><text:span text:style-name="Absatz-Standardschriftart"><text:span text:style-name="T12">S: Quum audio impugnantem M. Tullium, displicent singulae; rursus, quum audio defendentem, fio prorsus ἐφεκτικός</text:span></text:span><text:span text:style-name="Absatz-Standardschriftart"><text:span text:style-name="T19"><text:note text:id="ftn3" text:note-class="footnote"><text:note-citation>3</text:note-citation><text:note-body><text:p text:style-name="Fußnotentext"><text:span text:style-name="Absatz-Standardschriftart"><text:span text:style-name="T21"><text:s/>ἐφεκτικός (ephektikós): Ephektiker, d.h. ein Skeptiker, der sich in philosophischen Fragen keine endgültigen Antworten, kein endgültiges Urteil erlaubt. </text:span></text:span></text:p></text:note-body></text:note></text:span></text:span><text:span text:style-name="Absatz-Standardschriftart"><text:span text:style-name="T12">. Mihi tamen Stoici</text:span></text:span><text:span text:style-name="Absatz-Standardschriftart"><text:span text:style-name="T19"><text:note text:id="ftn4" text:note-class="footnote"><text:note-citation>4</text:note-citation><text:note-body><text:p text:style-name="Fußnotentext"><text:span text:style-name="Absatz-Standardschriftart"><text:span text:style-name="T21"><text:s/>Die Stoiker, Anhänger der Stoa, einer der berühmten hellenistischen Philosophenschulen, die sich auch in Rom großer Beliebtheit erfreute.</text:span></text:span></text:p></text:note-body></text:note></text:span></text:span><text:span text:style-name="Absatz-Standardschriftart"><text:span text:style-name="T12"> videntur minus aberrare a vero, quibus proximum locum tribuo Peripateticis</text:span></text:span><text:span text:style-name="Absatz-Standardschriftart"><text:span text:style-name="T19"><text:note text:id="ftn5" text:note-class="footnote"><text:note-citation>5</text:note-citation><text:note-body><text:p text:style-name="Fußnotentext"><text:span text:style-name="Absatz-Standardschriftart"><text:span text:style-name="T21"><text:s/>Peripatetiker, d.h. Anhänger des Peripatos, der Philosophenschule des Aristoteles.</text:span></text:span></text:p></text:note-body></text:note></text:span></text:span><text:span text:style-name="Absatz-Standardschriftart"><text:span text:style-name="T12">.</text:span></text:span></text:p>
          </table:table-cell>
          <table:table-cell table:style-name="Tabelle2.B3" office:value-type="string">
            <text:p text:style-name="P13"/>
            <text:p text:style-name="P13">lucrum, ī n: Gewinn</text:p>
            <text:p text:style-name="P13">quod (hier): dass</text:p>
            <text:p text:style-name="P13">ambigere, ambigō: unsicher, unschlüssig sein; streiten</text:p>
            <text:p text:style-name="P13"/>
            <text:p text:style-name="P13">agricola, ae m: Bauer</text:p>
            <text:p text:style-name="P13"/>
            <text:p text:style-name="P13">queō = possum</text:p>
            <text:p text:style-name="P13"/>
            <text:p text:style-name="P13"/>
            <text:p text:style-name="P13"/>
            <text:p text:style-name="P13">nīmīrum (Adv.): natürlich, ohne Zweifel</text:p>
            <text:p text:style-name="P13">fēcundus, a, um: fruchtbar, unerschöpflich</text:p>
            <text:p text:style-name="P13">error, ōris m (&lt; errāre): Irrtum, Verfehlung</text:p>
            <text:p text:style-name="P13">simplex, simplicis: einfach</text:p>
            <text:p text:style-name="P13">vēritās, ātis f: Wahrheit</text:p>
            <text:p text:style-name="P14"><text:span text:style-name="Absatz-Standardschriftart"><text:span text:style-name="T23">scopus, ī m: Ziel (</text:span></text:span><text:span text:style-name="Absatz-Standardschriftart"><text:span text:style-name="T27">auf das man schießt</text:span></text:span><text:span text:style-name="Absatz-Standardschriftart"><text:span text:style-name="T23">)</text:span></text:span></text:p>
            <text:p text:style-name="P13">vīcīnus, a, um (+ Dat.): in der Nachbarschaft von, nahe bei</text:p>
            <text:p text:style-name="P13">impūgnāre, impūgnō: angreifen</text:p>
            <text:p text:style-name="P13">displicēre, displiceō: missfallen</text:p>
            <text:p text:style-name="P13">minus: weniger</text:p>
            <text:p text:style-name="P13">aberrāre, aberrō: abkommen von; etw. verfehlen</text:p>
          </table:table-cell>
          <table:table-cell table:style-name="Tabelle2.C3" office:value-type="string">
            <text:p text:style-name="P15"/>
            <text:p text:style-name="P13">hoc mihi videor fēcisse lucrī: »dies scheine ich mir an Gewinn gemacht zu haben« <text:line-break/>= »es scheint mir, dass ich folgenden Gewinn gemacht habe«</text:p>
            <text:p text:style-name="P13"/>
            <text:p text:style-name="P13"/>
            <text:p text:style-name="P13">mīrārī + AcI</text:p>
            <text:p text:style-name="P13"/>
            <text:p text:style-name="P13"/>
            <text:p text:style-name="P13"/>
            <text:p text:style-name="P13">cum + Konjunktiv</text:p>
            <text:p text:style-name="P13"/>
            <text:p text:style-name="P13">vīcīnior: Komparativ</text:p>
            <text:p text:style-name="P13"/>
            <text:p text:style-name="P13">singulae &lt;sententiae&gt;</text:p>
            <text:p text:style-name="P13"/>
            <text:p text:style-name="P13"/>
            <text:p text:style-name="P13"/>
            <text:p text:style-name="P13">aberrāre ā + Abl.</text:p>
          </table:table-cell>
        </table:table-row>
      </table:table>
      <text:p text:style-name="P27"><text:span text:style-name="Absatz-Standardschriftart"><text:span text:style-name="T24"><text:tab/></text:span></text:span></text:p>
      <table:table table:name="Tabelle3" table:style-name="Tabelle3">
        <table:table-column table:style-name="Tabelle3.A"/>
        <table:table-column table:style-name="Tabelle3.B"/>
        <table:table-column table:style-name="Tabelle3.C"/>
        <table:table-row table:style-name="TableLine1326760600592">
          <table:table-cell table:style-name="Tabelle3.A1" table:number-columns-spanned="2" office:value-type="string">
            <text:p text:style-name="P26"><text:span text:style-name="Absatz-Standardschriftart"><text:span text:style-name="T16">Sind fromme Christen Epikureer? (Erasmus, Epicureus, Z. 24–34)</text:span></text:span></text:p>
          </table:table-cell>
          <table:covered-table-cell/>
          <table:table-cell table:style-name="Tabelle3.A1" office:value-type="string">
            <text:p text:style-name="P28"/>
          </table:table-cell>
        </table:table-row>
        <table:table-row table:style-name="TableLine1326760604400">
          <table:table-cell table:style-name="Tabelle3.A1" table:number-columns-spanned="2" office:value-type="string">
            <text:p text:style-name="P29">Hedonius verblüfft nun Spudaeus, indem er sich als Anhänger der verrufenen Epikureer outet. Betrachte man die Sache an sich, dann erkenne man, dass fromme Christen in Wahrheit Epikureer seien!</text:p>
            <text:p text:style-name="P29"/>
          </table:table-cell>
          <table:covered-table-cell/>
          <table:table-cell table:style-name="Tabelle3.A1" office:value-type="string">
            <text:p text:style-name="P28"/>
            <text:p text:style-name="P28"/>
          </table:table-cell>
        </table:table-row>
        <table:table-row table:style-name="Tabelle3.3">
          <table:table-cell table:style-name="Tabelle3.A1" office:value-type="string">
            <text:p text:style-name="P8"><text:span text:style-name="Absatz-Standardschriftart"><text:span text:style-name="T6">H</text:span></text:span><text:span text:style-name="Absatz-Standardschriftart"><text:span text:style-name="T12">: At mihi nulla secta magis arridet quam Epicureorum.</text:span></text:span></text:p>
            <text:p text:style-name="P8"><text:span text:style-name="Absatz-Standardschriftart"><text:span text:style-name="T6">S:</text:span></text:span><text:span text:style-name="Absatz-Standardschriftart"><text:span text:style-name="T12"> Atqui inter omnes nulla damnatior omnium suffragiis!</text:span></text:span></text:p>
            <text:p text:style-name="P8"><text:span text:style-name="Absatz-Standardschriftart"><text:span text:style-name="T6">H</text:span></text:span><text:span text:style-name="Absatz-Standardschriftart"><text:span text:style-name="T12">: Missam faciamus nominum invidiam! Fuerit Epicurus, qualem quisque velit, rem per se consideremus. Ille felicitatem hominis collocat in voluptate eamque vitam iudicat beatissimam, quae plurimum habeat voluptatis, tristiciae quam minimum.<text:line-break/></text:span></text:span><text:span text:style-name="Absatz-Standardschriftart"><text:span text:style-name="T6">S</text:span></text:span><text:span text:style-name="Absatz-Standardschriftart"><text:span text:style-name="T12">: Sic est.</text:span></text:span></text:p>
            <text:p text:style-name="P8"><text:span text:style-name="Absatz-Standardschriftart"><text:span text:style-name="T6">H</text:span></text:span><text:span text:style-name="Absatz-Standardschriftart"><text:span text:style-name="T12">: Quid dici potuit hac sententia sanctius?</text:span></text:span></text:p>
            <text:p text:style-name="P8"><text:span text:style-name="Absatz-Standardschriftart"><text:span text:style-name="T6">S</text:span></text:span><text:span text:style-name="Absatz-Standardschriftart"><text:span text:style-name="T12">: Imo clamitant omnes hanc esse vocem pecudis, non hominis.<text:line-break/></text:span></text:span><text:span text:style-name="Absatz-Standardschriftart"><text:span text:style-name="T6">H</text:span></text:span><text:span text:style-name="Absatz-Standardschriftart"><text:span text:style-name="T12">: Scio, sed isti errant in rerum vocabulis. Quod si de veris loquamur, nulli magis sunt Epicurei quam Christiani pie viuentes. </text:span></text:span></text:p>
          </table:table-cell>
          <table:table-cell table:style-name="Tabelle3.B3" office:value-type="string">
            <text:p text:style-name="P13"/>
            <text:p text:style-name="P13">secta, ae f (hier): Philosophenschule</text:p>
            <text:p text:style-name="P13">arrīdēre, arrīdeō (+ Dat.): »anlachen«, d.h. gefallen, zusagen</text:p>
            <text:p text:style-name="P13">atquī: aber doch</text:p>
            <text:p text:style-name="P13">damnātus, a, um: verdammenswert, verrufen</text:p>
            <text:p text:style-name="P13">suffrāgium, iī n: Votum, Stimme, Urteil</text:p>
            <text:p text:style-name="P13">missam facere: seinlassen, beiseitelassen</text:p>
            <text:p text:style-name="P13">invidia, ae f (hier): Missgunst, Hass</text:p>
            <text:p text:style-name="P13">cōnsīderāre, cōnsīderō: betrachten</text:p>
            <text:p text:style-name="P13">fēlīcitās, ātis f (&lt; fēlīx): Glück</text:p>
            <text:p text:style-name="P13"/>
            <text:p text:style-name="P13">trīstitia, af f: Traurigkeit</text:p>
            <text:p text:style-name="P13">quam minimum (+ Gen.): so wenig wie möglich (von)</text:p>
            <text:p text:style-name="P13"/>
            <text:p text:style-name="P13"/>
            <text:p text:style-name="P13"/>
            <text:p text:style-name="P16"/>
            <text:p text:style-name="P16"/>
            <text:p text:style-name="P16"/>
            <text:p text:style-name="P13">clāmitāre, clāmitō: in einem fort / laut rufen, schreien</text:p>
            <text:p text:style-name="P13"/>
            <text:p text:style-name="P13">vocābulum, ī n: Benenung, Bezeichnung</text:p>
            <text:p text:style-name="P13">quod sī: wenn nämlich</text:p>
            <text:p text:style-name="P13">Chrīstiānus, ī m: Christ</text:p>
            <text:p text:style-name="P13">piē (Adv.) &lt; pius, a, um</text:p>
          </table:table-cell>
          <table:table-cell table:style-name="Tabelle3.C3" office:value-type="string">
            <text:p text:style-name="P15"/>
            <text:p text:style-name="P13"/>
            <text:p text:style-name="P13"/>
            <text:p text:style-name="P13">damnātior: Komparativ</text:p>
            <text:p text:style-name="P13"/>
            <text:p text:style-name="P13">missam faciāmus: Hortativ</text:p>
            <text:p text:style-name="P13"/>
            <text:p text:style-name="P13">cōnsīderēmus: Hortativ</text:p>
            <text:p text:style-name="P13"/>
            <text:p text:style-name="P13"/>
            <text:p text:style-name="P13"/>
            <text:p text:style-name="P13"/>
            <text:p text:style-name="P13"/>
            <text:p text:style-name="P13"/>
            <text:p text:style-name="P13"/>
            <text:p text:style-name="P13"/>
            <text:p text:style-name="P13">potuit: Indikativ, sollte aber mit dem Konjunktiv übersetzt werden.</text:p>
            <text:p text:style-name="P13">hāc sententiā: ablativus comparationis</text:p>
            <text:p text:style-name="P14"><text:span text:style-name="Absatz-Standardschriftart"><text:span text:style-name="T9">ī</text:span></text:span><text:span text:style-name="Absatz-Standardschriftart"><text:span text:style-name="T23">mō = immō</text:span></text:span></text:p>
            <text:p text:style-name="P13">pecudis = pecoris</text:p>
            <text:p text:style-name="P13">dē vērīs &lt;rēbus&gt;</text:p>
            <text:p text:style-name="P13"/>
            <text:p text:style-name="P13"/>
          </table:table-cell>
        </table:table-row>
      </table:table>
      <text:p text:style-name="P31"/>
      <table:table table:name="Tabelle4" table:style-name="Tabelle4">
        <table:table-column table:style-name="Tabelle4.A"/>
        <table:table-column table:style-name="Tabelle4.B"/>
        <table:table-column table:style-name="Tabelle4.C"/>
        <table:table-row table:style-name="TableLine1326760607120">
          <table:table-cell table:style-name="Tabelle4.A1" table:number-columns-spanned="2" office:value-type="string">
            <text:p text:style-name="P26"><text:span text:style-name="Absatz-Standardschriftart"><text:span text:style-name="T16">Was ist ein lustvolles Leben? (Erasmus, Epicureus, Z. 35–38; 63–66)</text:span></text:span></text:p>
          </table:table-cell>
          <table:covered-table-cell/>
          <table:table-cell table:style-name="Tabelle4.A1" office:value-type="string">
            <text:p text:style-name="P28"/>
          </table:table-cell>
        </table:table-row>
        <table:table-row table:style-name="TableLine1326760602224">
          <table:table-cell table:style-name="Tabelle4.A1" table:number-columns-spanned="2" office:value-type="string">
            <text:p text:style-name="P29">Spudaeus erscheinen die frommen Christen, deren Leben durch Fasten, Reue und Armut gekennzeichnet sei, ganz und gar nicht als Epikureer. Hedonius hingegen erklärt, die von Christen empfundene Lust sei anderer Art.</text:p>
            <text:p text:style-name="P28"/>
          </table:table-cell>
          <table:covered-table-cell/>
          <table:table-cell table:style-name="Tabelle4.A1" office:value-type="string">
            <text:p text:style-name="P28"/>
            <text:p text:style-name="P28"/>
          </table:table-cell>
        </table:table-row>
        <table:table-row table:style-name="TableLine1326760601408">
          <table:table-cell table:style-name="Tabelle4.A1" office:value-type="string">
            <text:p text:style-name="P8"><text:span text:style-name="Absatz-Standardschriftart"><text:span text:style-name="T12">S: Cynicis</text:span></text:span><text:span text:style-name="Absatz-Standardschriftart"><text:span text:style-name="T20"><text:note text:id="ftn6" text:note-class="footnote"><text:note-citation>6</text:note-citation><text:note-body><text:p text:style-name="Fußnotentext"><text:span text:style-name="Absatz-Standardschriftart"><text:span text:style-name="T21"><text:s/>Die Kyniker waren die Anhänger der Philosophenschule des Kynismus, die auf den Sokratesschüler Antisthenes (5./4. Jh. v. Chr.) zurückging. Ein berühmter Kyniker war Diogenes von Sinope, seinerseits ein Schüler des Antisthenes. Die Kyniker lehrten u.a. Bedürfnislosigkeit, worauf hier angespielt wird.</text:span></text:span></text:p></text:note-body></text:note></text:span></text:span><text:span text:style-name="Absatz-Standardschriftart"><text:span text:style-name="T12"> propiores, nam isti se macerant ieiuniis, deplorant sua commissa et aut sunt tenues aut benignitas in egenos conciliat illis inopiam; opprimuntur a potentioribus, deridentur a plerisque. Si voluptas adfert felicitatem, hoc vitae genus a voluptatibus quam longissime videtur abesse. […] <text:s/></text:span></text:span></text:p>
            <text:p text:style-name="P10"/>
            <text:p text:style-name="P8"><text:span text:style-name="Absatz-Standardschriftart"><text:span text:style-name="T12">H: Mundo videntur lugere, sed re vera deliciantur ac, quod dici solet, toti melle peruncti suaviter vivunt, adeo ut cum his collati Sardanapalus, Philoxenus, Apicius</text:span></text:span><text:span text:style-name="Absatz-Standardschriftart"><text:span text:style-name="T20"><text:note text:id="ftn7" text:note-class="footnote"><text:note-citation>7</text:note-citation><text:note-body><text:p text:style-name="Fußnotentext"><text:span text:style-name="Absatz-Standardschriftart"><text:span text:style-name="T21"><text:s/>Sardanapalus war ein reicher und genusssüchtiger König von Assyrien, Philoxenus ein griechischer Gourmet und Liebhaber von Gastmählern, Apicius ein römischer Feinschmecker und Kochkünstler.</text:span></text:span></text:p></text:note-body></text:note></text:span></text:span><text:span text:style-name="Absatz-Standardschriftart"><text:span text:style-name="T12">, aut si quis alius est voluptatum studio nobilitatus, tristem ac miseram peregerint vitam.</text:span></text:span></text:p>
            <text:p text:style-name="P17"><text:soft-page-break/></text:p>
          </table:table-cell>
          <table:table-cell table:style-name="Tabelle4.B3" office:value-type="string">
            <text:p text:style-name="P13"/>
            <text:p text:style-name="P13">mācerāre, mācerō: schwächen, abmergeln</text:p>
            <text:p text:style-name="P13">iēiūnium, iī n: Fasten</text:p>
            <text:p text:style-name="P13">dēplōrāre, dēplōrō: laut beweinen, beklagen</text:p>
            <text:p text:style-name="P13">commissum, ī n: Vergehen, Sünde</text:p>
            <text:p text:style-name="P13">tenuis, e: dünn; (hier) ärmlich</text:p>
            <text:p text:style-name="P13">benīgnitās, ātis f: Wohltätigkeit</text:p>
            <text:p text:style-name="P13">egēnus, ī m: der Arme</text:p>
            <text:p text:style-name="P13">conciliāre, conciliō (hier): einbringen</text:p>
            <text:p text:style-name="P13">dērīdēre, dērīdeō: auslachen, verspotten</text:p>
            <text:p text:style-name="P13">quam longissimē: so weit wie irgend möglich</text:p>
            <text:p text:style-name="P13">abesse (ab aliquā rē): entfernt sein (von etw.)</text:p>
            <text:p text:style-name="P13"/>
            <text:p text:style-name="P13">mundus, ī m: die (diesseitige) Welt</text:p>
            <text:p text:style-name="P13">lūgēre, lūgeō: in Trauer sein, trauern</text:p>
            <text:p text:style-name="P13">rē vērā: in Wirklichkeit</text:p>
            <text:p text:style-name="P13">dēliciārī, dēlicior (Dep.): fröhlich sein, frohlocken</text:p>
            <text:p text:style-name="P13">mel, mellis n: Honig</text:p>
            <text:p text:style-name="P13">perunctus, a, um: beschmiert, bestrichen</text:p>
            <text:p text:style-name="P13">adeō ut: in dem Maße / so sehr, dass</text:p>
            <text:p text:style-name="P13">cum hīs collātī: verglichen mit ihnen</text:p>
            <text:p text:style-name="P13">nōbilitāre, nōbilitō, nōbilitāvī, nōbilitātum: berühmt machen</text:p>
            <text:p text:style-name="P13"><text:soft-page-break/>peragere vītam: (s)ein Leben verbringen, führen</text:p>
          </table:table-cell>
          <table:table-cell table:style-name="Tabelle4.C3" office:value-type="string">
            <text:p text:style-name="P15"/>
            <text:p text:style-name="P13">Cynicīs propiōrēs &lt;esse videntur&gt;</text:p>
            <text:p text:style-name="P13">istī = Chrīstiānī</text:p>
            <text:p text:style-name="P13">in + Akk.: gegenüber, in Bezug auf</text:p>
            <text:p text:style-name="P13">potentiōribus: Komparativ von potēns</text:p>
            <text:p text:style-name="P13"/>
            <text:p text:style-name="P13"/>
            <text:p text:style-name="P13"/>
            <text:p text:style-name="P13"/>
            <text:p text:style-name="P13"/>
            <text:p text:style-name="P13"/>
            <text:p text:style-name="P13"/>
            <text:p text:style-name="P13"/>
            <text:p text:style-name="P13">mundō: Dat.</text:p>
            <text:p text:style-name="P13">dīcī: Infinitiv Präsens Passiv</text:p>
            <text:p text:style-name="P13">collātī: PPP von cōnferre</text:p>
            <text:p text:style-name="P13"/>
            <text:p text:style-name="P13"/>
            <text:p text:style-name="P13"/>
            <text:p text:style-name="P13">perēgerint: Konjunktiv Perfekt</text:p>
          </table:table-cell>
        </table:table-row>
      </table:table>
      <text:p text:style-name="P27"><text:span text:style-name="Absatz-Standardschriftart"><text:span text:style-name="T24"><text:tab/></text:span></text:span></text:p>
      <table:table table:name="Tabelle5" table:style-name="Tabelle5">
        <table:table-column table:style-name="Tabelle5.A"/>
        <table:table-column table:style-name="Tabelle5.B"/>
        <table:table-column table:style-name="Tabelle5.C"/>
        <table:table-row table:style-name="TableLine1326760596512">
          <table:table-cell table:style-name="Tabelle5.A1" table:number-columns-spanned="2" office:value-type="string">
            <text:p text:style-name="P26"><text:span text:style-name="Absatz-Standardschriftart"><text:span text:style-name="T16">Das kann doch nicht stimmen – oder doch? (Erasmus, Epicureus, Z. 67–80)</text:span></text:span></text:p>
          </table:table-cell>
          <table:covered-table-cell/>
          <table:table-cell table:style-name="Tabelle5.A1" office:value-type="string">
            <text:p text:style-name="P28"/>
          </table:table-cell>
        </table:table-row>
        <table:table-row table:style-name="TableLine1326760598416">
          <table:table-cell table:style-name="Tabelle5.A1" table:number-columns-spanned="2" office:value-type="string">
            <text:p text:style-name="P29">Spudaeus kann Hedonius zunächst nicht glauben, dass das Leben der Christen in Wahrheit von höchster Lust erfüllt ist. Dieser will ihn in einer Diskussion überzeugen.</text:p>
            <text:p text:style-name="P28"/>
          </table:table-cell>
          <table:covered-table-cell/>
          <table:table-cell table:style-name="Tabelle5.A1" office:value-type="string">
            <text:p text:style-name="P28"/>
            <text:p text:style-name="P28"/>
          </table:table-cell>
        </table:table-row>
        <table:table-row table:style-name="TableLine1326760598688">
          <table:table-cell table:style-name="Tabelle5.A1" office:value-type="string">
            <text:p text:style-name="P10">S: Nova narras, sed vix credenda!</text:p>
            <text:p text:style-name="P10">H: Experire et omnia terque quaterque dices vera fuisse mea. Efficiam tamen […], ne videatur usque adeo veri dissimile.</text:p>
            <text:p text:style-name="P10">S: Accingere!</text:p>
            <text:p text:style-name="P10">H: Faciam, si mihi prius quaedam concesseris. </text:p>
            <text:p text:style-name="P10">S: Modo tu aequa postules. […]</text:p>
            <text:p text:style-name="P10">H: Primum illud, opinor, dabis, nonnihil interesse inter animam et corpus.</text:p>
            <text:p text:style-name="P10">S: Quantum inter coelum et terram, inter immortale et mortale.</text:p>
            <text:p text:style-name="P10">H: Deinde falsa bona non esse ponenda in bonis.</text:p>
            <text:p text:style-name="P10">S: Nihilo magis quam umbrae habendae sunt pro corporibus aut praestigiae magorum somniorumque ludibria ducenda sunt pro veris.</text:p>
          </table:table-cell>
          <table:table-cell table:style-name="Tabelle5.B3" office:value-type="string">
            <text:p text:style-name="P13"/>
            <text:p text:style-name="P13"/>
            <text:p text:style-name="P13"/>
            <text:p text:style-name="P14"><text:span text:style-name="Absatz-Standardschriftart"><text:span text:style-name="T23">terque quaterque: drei- oder viermal (</text:span></text:span><text:span text:style-name="Absatz-Standardschriftart"><text:span text:style-name="T27">steigernd</text:span></text:span><text:span text:style-name="Absatz-Standardschriftart"><text:span text:style-name="T23">)</text:span></text:span></text:p>
            <text:p text:style-name="P13"/>
            <text:p text:style-name="P13">vērī dissimile: unglaubwürdig, unwahrscheinlich</text:p>
            <text:p text:style-name="P13"/>
            <text:p text:style-name="P13">accingere! (hier): dann fang (mal) an!</text:p>
            <text:p text:style-name="P13"/>
            <text:p text:style-name="P13"/>
            <text:p text:style-name="P13"/>
            <text:p text:style-name="P13">modo (hier): solange nur</text:p>
            <text:p text:style-name="P13"/>
            <text:p text:style-name="P13">dare, dō (hier): zugestehen</text:p>
            <text:p text:style-name="P13">nōnnihil (= nōn nihil): einiges</text:p>
            <text:p text:style-name="P13">anima, ae f (hier): Seele</text:p>
            <text:p text:style-name="P13"/>
            <text:p text:style-name="P13">quantum: so viel wie</text:p>
            <text:p text:style-name="P13">pōnere in + Abl. (hier): zu etw. rechnen, für etw. halten</text:p>
            <text:p text:style-name="P13">nihilō magis quam: »um nichts mehr als«, genauso wenig wie</text:p>
            <text:p text:style-name="P13">habēre prō + Abl.: für etw. halten</text:p>
            <text:p text:style-name="P13">praestīgiae, ārum f pl: Zaubertricks, Blenderei</text:p>
            <text:p text:style-name="P13">magus, ī m: Magier, Zauberer</text:p>
            <text:p text:style-name="P13">somnium, iī n: Traum</text:p>
            <text:p text:style-name="P13">lūdibrium, iī n (hier): Blendwerk, Täuschung</text:p>
            <text:p text:style-name="P13">dūcere prō + Abl. = habēre prō</text:p>
          </table:table-cell>
          <table:table-cell table:style-name="Tabelle5.C3" office:value-type="string">
            <text:p text:style-name="P15"/>
            <text:p text:style-name="P13">crēdenda n pl: Gerundivum</text:p>
            <text:p text:style-name="P13"/>
            <text:p text:style-name="P13">experīre: Imperativ von experīrī (Dep.)</text:p>
            <text:p text:style-name="P13">&lt;verba&gt; mea</text:p>
            <text:p text:style-name="P13">nē &lt;tibi&gt; videātur</text:p>
            <text:p text:style-name="P13"/>
            <text:p text:style-name="P13"/>
            <text:p text:style-name="P13"/>
            <text:p text:style-name="P13"/>
            <text:p text:style-name="P13"/>
            <text:p text:style-name="P13"/>
            <text:p text:style-name="P13"/>
            <text:p text:style-name="P13">opīnor: syntaktisch unverbundener Einschub</text:p>
            <text:p text:style-name="P13"/>
            <text:p text:style-name="P13"/>
            <text:p text:style-name="P13">coelum = caelum</text:p>
            <text:p text:style-name="P13"/>
            <text:p text:style-name="P13">deinde &lt;dabis&gt;</text:p>
            <text:p text:style-name="P13"/>
            <text:p text:style-name="P13">habendae: Gerundivum</text:p>
            <text:p text:style-name="P13"/>
            <text:p text:style-name="P13">dūcenda n pl: Gerundivum</text:p>
          </table:table-cell>
        </table:table-row>
      </table:table>
      <text:p text:style-name="P31"/>
      <table:table table:name="Tabelle6" table:style-name="Tabelle6">
        <table:table-column table:style-name="Tabelle6.A"/>
        <table:table-column table:style-name="Tabelle6.B"/>
        <table:table-column table:style-name="Tabelle6.C"/>
        <table:table-row table:style-name="TableLine1326760594608">
          <table:table-cell table:style-name="Tabelle6.A1" table:number-columns-spanned="2" office:value-type="string">
            <text:p text:style-name="P26"><text:span text:style-name="Absatz-Standardschriftart"><text:span text:style-name="T16">Getrübte Lust ist keine wahre Lust. (Erasmus, Epicureus, Z. 81–87)</text:span></text:span></text:p>
          </table:table-cell>
          <table:covered-table-cell/>
          <table:table-cell table:style-name="Tabelle6.A1" office:value-type="string">
            <text:p text:style-name="P28"/>
          </table:table-cell>
        </table:table-row>
        <table:table-row table:style-name="TableLine1326760604672">
          <table:table-cell table:style-name="Tabelle6.A1" table:number-columns-spanned="2" office:value-type="string">
            <text:p text:style-name="P29">Hedonius legt dar, dass nur die Lust erstrebenswert ist, die keine schlimmeren Folgen nach sich zieht und die nicht durch Schmerz oder Krankheit getrübt ist.</text:p>
            <text:p text:style-name="P28"/>
          </table:table-cell>
          <table:covered-table-cell/>
          <table:table-cell table:style-name="Tabelle6.A1" office:value-type="string">
            <text:p text:style-name="P28"/>
            <text:p text:style-name="P28"/>
          </table:table-cell>
        </table:table-row>
        <table:table-row table:style-name="TableLine1326760613104">
          <table:table-cell table:style-name="Tabelle6.A1" office:value-type="string">
            <text:p text:style-name="P8"><text:span text:style-name="Absatz-Standardschriftart"><text:span text:style-name="T7">H</text:span></text:span><text:span text:style-name="Absatz-Standardschriftart"><text:span text:style-name="T15">: Hactenus commode respondes. Dabis, opinor, et illud: veram voluptatem non cadere nisi in animum sanum.</text:span></text:span></text:p>
            <text:p text:style-name="P8"><text:span text:style-name="Absatz-Standardschriftart"><text:span text:style-name="T7">S</text:span></text:span><text:span text:style-name="Absatz-Standardschriftart"><text:span text:style-name="T15">: Quidni? Nullus enim sole delectatur, si lippiant oculi, aut vino, si febris palatum infecerit.</text:span></text:span></text:p>
            <text:p text:style-name="P8"><text:span text:style-name="Absatz-Standardschriftart"><text:span text:style-name="T7">H</text:span></text:span><text:span text:style-name="Absatz-Standardschriftart"><text:span text:style-name="T15">: Nec ipse, ni fallor, Epicurus amplecteretur voluptatem, quae longe maiorem cruciatum multoque diuturniorem secum adduceret.<text:line-break/></text:span></text:span><text:span text:style-name="Absatz-Standardschriftart"><text:span text:style-name="T7">S</text:span></text:span><text:span text:style-name="Absatz-Standardschriftart"><text:span text:style-name="T15">: Non arbitror, si quis modo sapiat.</text:span></text:span></text:p>
          </table:table-cell>
          <table:table-cell table:style-name="Tabelle6.B3" office:value-type="string">
            <text:p text:style-name="P13"/>
            <text:p text:style-name="P13">hāctenus (Adv.): bisher</text:p>
            <text:p text:style-name="P13">commodē (Adv.): angemessen; (mir) passend, angenehm</text:p>
            <text:p text:style-name="P13"/>
            <text:p text:style-name="P13">quidni? : warum/wie (auch) nicht?</text:p>
            <text:p text:style-name="P14"><text:span text:style-name="Absatz-Standardschriftart"><text:span text:style-name="T23">lippīre, lippiō: (</text:span></text:span><text:span text:style-name="Absatz-Standardschriftart"><text:span text:style-name="T27">in Bezug auf die Augen</text:span></text:span><text:span text:style-name="Absatz-Standardschriftart"><text:span text:style-name="T23">) tränen, entzündet sein</text:span></text:span></text:p>
            <text:p text:style-name="P13">febris, is f: Fieber</text:p>
            <text:p text:style-name="P13">palātum, ī n: Gaumen</text:p>
            <text:p text:style-name="P13">īnficere, īnficiō, īnfēcī, īnfectum (hier): anstecken, befallen</text:p>
            <text:p text:style-name="P13">nī (= nisi) fallor: wenn ich mich nicht täusche</text:p>
            <text:p text:style-name="P13">amplectī, amplector (hier): ergreifen, gutheißen </text:p>
            <text:p text:style-name="P13">longē (Adv.): bei weitem</text:p>
            <text:p text:style-name="P13">cruciātus, ūs m: Qual, Leiden</text:p>
            <text:p text:style-name="P13">diūturnus, a, um (&lt; diū): lange dauernd</text:p>
            <text:p text:style-name="P13">sēcum addūcere: mit sich bringen</text:p>
            <text:p text:style-name="P13">sapere, sapiō: vernünftig sein, Verstand haben</text:p>
          </table:table-cell>
          <table:table-cell table:style-name="Tabelle6.C3" office:value-type="string">
            <text:p text:style-name="P15"/>
            <text:p text:style-name="P13">dabis &lt;mihi&gt;</text:p>
            <text:p text:style-name="P13">opīnor: syntaktisch unverbundener Einschub</text:p>
            <text:p text:style-name="P13"/>
            <text:p text:style-name="P13">nūllus = nēmō</text:p>
            <text:p text:style-name="P13"/>
            <text:p text:style-name="P13"/>
            <text:p text:style-name="P13"/>
            <text:p text:style-name="P13">amplecterētur, addūceret: Konjunktiv Imperfekt (Irrealis der Gegenwart)</text:p>
            <text:p text:style-name="P13">longē + Komparativ</text:p>
            <text:p text:style-name="P13"/>
            <text:p text:style-name="P13"/>
            <text:p text:style-name="P13"/>
            <text:p text:style-name="P13">quis: nach sī statt aliquis</text:p>
          </table:table-cell>
        </table:table-row>
      </table:table>
      <text:p text:style-name="P27"><text:span text:style-name="Absatz-Standardschriftart"><text:span text:style-name="T24"><text:tab/></text:span></text:span></text:p>
      <table:table table:name="Tabelle7" table:style-name="Tabelle7">
        <table:table-column table:style-name="Tabelle7.A"/>
        <table:table-column table:style-name="Tabelle7.B"/>
        <table:table-column table:style-name="Tabelle7.C"/>
        <table:table-row table:style-name="TableLine1326760600048">
          <table:table-cell table:style-name="Tabelle7.A1" table:number-columns-spanned="2" office:value-type="string">
            <text:p text:style-name="P26"><text:span text:style-name="Absatz-Standardschriftart"><text:span text:style-name="T16">Ein Leben ohne Gott ist freudlos. (Erasmus, Epicureus, Z. 88–94)</text:span></text:span></text:p>
          </table:table-cell>
          <table:covered-table-cell/>
          <table:table-cell table:style-name="Tabelle7.A1" office:value-type="string">
            <text:p text:style-name="P28"/>
          </table:table-cell>
        </table:table-row>
        <table:table-row table:style-name="TableLine1326760614192">
          <table:table-cell table:style-name="Tabelle7.A1" table:number-columns-spanned="2" office:value-type="string">
            <text:p text:style-name="P29">Hedonius zieht ein Fazit: Gott sei das höchste Gut, weshalb das Streben nach der höchsten Lust zugleich ein frommes und gottgefälliges Leben bedeuten müsse.</text:p>
            <text:p text:style-name="P28"/>
          </table:table-cell>
          <table:covered-table-cell/>
          <table:table-cell table:style-name="Tabelle7.A1" office:value-type="string">
            <text:p text:style-name="P28"/>
            <text:p text:style-name="P28"/>
          </table:table-cell>
        </table:table-row>
        <table:table-row table:style-name="TableLine1326760617456">
          <table:table-cell table:style-name="Tabelle7.A1" office:value-type="string">
            <text:p text:style-name="P8"><text:span text:style-name="Absatz-Standardschriftart"><text:span text:style-name="T7">H</text:span></text:span><text:span text:style-name="Absatz-Standardschriftart"><text:span text:style-name="T15">: Nec illud negabis: Deum esse summum bonum</text:span></text:span><text:span text:style-name="Absatz-Standardschriftart"><text:span text:style-name="T28"><text:note text:id="ftn8" text:note-class="footnote"><text:note-citation>8</text:note-citation><text:note-body><text:p text:style-name="Fußnotentext"><text:span text:style-name="Absatz-Standardschriftart"><text:span text:style-name="T21"><text:s/>Als </text:span></text:span><text:span text:style-name="Absatz-Standardschriftart"><text:span text:style-name="T26">summum bonum</text:span></text:span><text:span text:style-name="Absatz-Standardschriftart"><text:span text:style-name="T21"> (höchstes Gut) bezeichneten antike Philosophen das Ding, das Ziel oder die Eigenschaft, auf die sich das Streben des Menschen richten sollte. Der Begriff spielt z.B. in den philosophischen Schriften Ciceros und Senecas eine Rolle.</text:span></text:span></text:p></text:note-body></text:note></text:span></text:span><text:span text:style-name="Absatz-Standardschriftart"><text:span text:style-name="T15">, quo nihil pulchrius, nihil amabilius, nihil dulcius.</text:span></text:span></text:p>
            <text:p text:style-name="P8"><text:span text:style-name="Absatz-Standardschriftart"><text:span text:style-name="T7">S</text:span></text:span><text:span text:style-name="Absatz-Standardschriftart"><text:span text:style-name="T15">: Istud nullus iverit inficias, nisi Cyclopibus</text:span></text:span><text:span text:style-name="Absatz-Standardschriftart"><text:span text:style-name="T20"><text:note text:id="ftn9" text:note-class="footnote"><text:note-citation>9</text:note-citation><text:note-body><text:p text:style-name="Fußnotentext"><text:span text:style-name="Absatz-Standardschriftart"><text:span text:style-name="T21"><text:s/>Die Zyklopen – einäugige, menschenfressende Riesen – galten als Sinnbild der Wildheit und Unkultiviertheit. In Homers </text:span></text:span><text:span text:style-name="Absatz-Standardschriftart"><text:span text:style-name="T25">Odyssee </text:span></text:span><text:span text:style-name="Absatz-Standardschriftart"><text:span text:style-name="T21">wird gesagt, dass sie die Götter verachten.</text:span></text:span></text:p></text:note-body></text:note></text:span></text:span><text:span text:style-name="Absatz-Standardschriftart"><text:span text:style-name="T15"> immanior. Quid tum postea?</text:span></text:span></text:p>
            <text:p text:style-name="P8"><text:span text:style-name="Absatz-Standardschriftart"><text:span text:style-name="T7">H</text:span></text:span><text:span text:style-name="Absatz-Standardschriftart"><text:span text:style-name="T15">: Iam mihi donasti nullos suavius vivere, quam qui pie vivunt, nullos miserius et afflictius, quam qui vivunt impie.</text:span></text:span></text:p>
            <text:p text:style-name="P8"><text:span text:style-name="Absatz-Standardschriftart"><text:span text:style-name="T7">S</text:span></text:span><text:span text:style-name="Absatz-Standardschriftart"><text:span text:style-name="T15">: Plus igitur largitus sum, quam putabam.</text:span></text:span></text:p>
            <text:p text:style-name="P8"><text:span text:style-name="Absatz-Standardschriftart"><text:span text:style-name="T7">H</text:span></text:span><text:span text:style-name="Absatz-Standardschriftart"><text:span text:style-name="T15">: Sed quod recte datum est, ut ait Plato</text:span></text:span><text:span text:style-name="Absatz-Standardschriftart"><text:span text:style-name="T20"><text:note text:id="ftn10" text:note-class="footnote"><text:note-citation>10</text:note-citation><text:note-body><text:p text:style-name="Fußnotentext"><text:span text:style-name="Absatz-Standardschriftart"><text:span text:style-name="T21"><text:s/>Platon (5./4. Jh. v. Chr.) war ein berühmter griechischer Philosoph und Schüler des Sokrates. Er schrieb philosophische Dialoge, in denen er seinen Lehrer Sokrates auftreten ließ. Die Argumentations- und Fragetechnik im vorliegenden Dialog des Erasmus erinnert an Platons Werke.</text:span></text:span></text:p></text:note-body></text:note></text:span></text:span><text:span text:style-name="Absatz-Standardschriftart"><text:span text:style-name="T15">, non oportet reposcere.</text:span></text:span></text:p>
          </table:table-cell>
          <table:table-cell table:style-name="Tabelle7.B3" office:value-type="string">
            <text:p text:style-name="P13"/>
            <text:p text:style-name="P13"/>
            <text:p text:style-name="P13"/>
            <text:p text:style-name="P13">amābilis, e: liebenswert</text:p>
            <text:p text:style-name="P13"/>
            <text:p text:style-name="P13">īre īnficiās: leugnen</text:p>
            <text:p text:style-name="P13">immānis, e (hier): unmenschlich, grausam, wild</text:p>
            <text:p text:style-name="P13">quid tum posteā? : und was nun? </text:p>
            <text:p text:style-name="P13">dōnāre (hier) = concēdere, dare (s.o.)</text:p>
            <text:p text:style-name="P13">suāvius (Adv.): angenehmer</text:p>
            <text:p text:style-name="P13">piē (Adv.) &lt; pius, a, um</text:p>
            <text:p text:style-name="P13">miserē (Adv.): elendig, schlecht</text:p>
            <text:p text:style-name="P13">afflīctius (Adv.): unglücklicher</text:p>
            <text:p text:style-name="P13">impiē (Adv.) &lt;–&gt; piē</text:p>
            <text:p text:style-name="P13">largīrī, largior, largītus sum (Dep.) (hier) = dōnāre (s.o.) </text:p>
            <text:p text:style-name="P13"/>
            <text:p text:style-name="P13">repōscere, repōscō: zurückfordern</text:p>
          </table:table-cell>
          <table:table-cell table:style-name="Tabelle7.C3" office:value-type="string">
            <text:p text:style-name="P15"/>
            <text:p text:style-name="P13">quō: ablativus comparationis</text:p>
            <text:p text:style-name="P13"/>
            <text:p text:style-name="P13">pulchrius, amābilius, dulcius: Komparative</text:p>
            <text:p text:style-name="P13">īverit: Konjunktiv Perfekt</text:p>
            <text:p text:style-name="P13">Cyclōpibus: ablativus comparationis</text:p>
            <text:p text:style-name="P13"/>
            <text:p text:style-name="P13"/>
            <text:p text:style-name="P13"/>
            <text:p text:style-name="P13">dōnāstī = dōnāvistī</text:p>
            <text:p text:style-name="P13">dōnāstī + AcI</text:p>
            <text:p text:style-name="P13">suāvius, miserius, afflictius: Komparative</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libri Light" fo:font-family="'Calibri Light'" style:font-family-generic="swiss" style:font-pitch="variable" fo:font-weight="bold"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loext:hyphenation-no-caps="false"/>
    </style:style>
    <style:style style:name="Abbildungsverzeichnis" style:family="paragraph" style:parent-style-name="Standard" style:next-style-name="Standard">
      <style:paragraph-properties fo:margin-top="0cm" fo:margin-bottom="0cm" style:contextual-spacing="false" fo:hyphenation-ladder-count="no-limit"/>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itle" style:family="paragraph" style:parent-style-name="Standard" style:next-style-name="Standard" style:class="chapter">
      <style:paragraph-properties fo:margin-top="0.529cm" fo:margin-bottom="0.353cm" style:contextual-spacing="false" fo:hyphenation-ladder-count="no-limit"/>
      <style:text-properties fo:font-size="24pt" style:font-size-asian="24pt" style:font-size-complex="24pt" fo:hyphenate="false" loext:hyphenation-no-caps="false"/>
    </style:style>
    <style:style style:name="Subtitle" style:family="paragraph" style:parent-style-name="Standard" style:next-style-name="Standard" style:class="chapter">
      <style:paragraph-properties fo:margin-top="0.353cm" fo:margin-bottom="0.353cm" style:contextual-spacing="false" fo:hyphenation-ladder-count="no-limit"/>
      <style:text-properties style:font-size-complex="12pt" fo:hyphenate="fals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Caption" style:family="paragraph" style:parent-style-name="Standard" style:next-style-name="Standard" style:class="extra">
      <style:paragraph-properties fo:line-height="115%"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Verzeichnis_20_2" style:display-name="Verzeichnis 2" style:family="paragraph" style:parent-style-name="Standard" style:nex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4" style:display-name="Verzeichnis 4" style:family="paragraph" style:parent-style-name="Standard" style:nex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5" style:display-name="Verzeichnis 5" style:family="paragraph" style:parent-style-name="Standard" style:nex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6" style:display-name="Verzeichnis 6" style:family="paragraph" style:parent-style-name="Standard" style:nex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7" style:display-name="Verzeichnis 7" style:family="paragraph" style:parent-style-name="Standard" style:nex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8" style:display-name="Verzeichnis 8" style:family="paragraph" style:parent-style-name="Standard" style:nex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9" style:display-name="Verzeichnis 9" style:family="paragraph" style:parent-style-name="Standard" style:nex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false" loext:hyphenation-no-caps="false"/>
    </style:style>
    <style:style style:name="Verzeichnis_20_3" style:display-name="Verzeichnis 3" style:family="paragraph" style:parent-style-name="Standard" style:next-style-name="Standard">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Fußnotentext" style:family="paragraph" style:parent-style-name="Standard">
      <style:paragraph-properties fo:margin-top="0cm" fo:margin-bottom="0cm" style:contextual-spacing="false" fo:line-height="100%" fo:text-align="justify" style:justify-single-word="false" fo:hyphenation-ladder-count="no-limit"/>
      <style:text-properties fo:font-size="10pt" style:font-size-asian="10pt" style:font-size-complex="10pt" fo:hyphenate="false" loext:hyphenation-no-caps="false"/>
    </style:style>
    <style:style style:name="Fußnotentext1" style:family="paragraph" style:parent-style-name="Standard" style:next-style-name="Fußnotentext">
      <style:paragraph-properties fo:margin-top="0cm" fo:margin-bottom="0cm" style:contextual-spacing="false" fo:line-height="100%" fo:text-align="justify" style:justify-single-word="false" fo:hyphenation-ladder-count="no-limit"/>
      <style:text-properties fo:font-size="10pt" style:font-size-asian="10pt" style:font-size-complex="10pt" fo:hyphenate="false" loext:hyphenation-no-caps="false"/>
    </style:style>
    <style:style style:name="Kommentar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Verzeichnis_20_1" style:display-name="Verzeichnis 1" style:family="paragraph" style:parent-style-name="Standard" style:next-style-name="Standard">
      <style:paragraph-properties fo:margin-top="0cm" fo:margin-bottom="0.176cm" style:contextual-spacing="false" fo:line-height="115%" fo:hyphenation-ladder-count="no-limit">
        <style:tab-stops>
          <style:tab-stop style:position="24.684cm" style:type="right" style:leader-style="dotted" style:leader-text="."/>
        </style:tab-stops>
      </style:paragraph-properties>
      <style:text-properties style:font-name-asian="Times New Roman" style:font-family-asian="'Times New Roman'" style:font-family-generic-asian="roman" style:font-pitch-asian="variable" fo:hyphenate="false" loext:hyphenation-no-caps="false"/>
    </style:style>
    <style:style style:name="Überarbeitung" style:family="paragraph">
      <style:paragraph-properties fo:margin-top="0cm" fo:margin-bottom="0cm" style:contextual-spacing="false" fo:line-height="100%" fo:hyphenation-ladder-count="no-limit"/>
      <style:text-properties style:font-name="Palatino Linotype" fo:font-family="'Palatino Linotype'" style:font-family-generic="roman" style:font-pitch="variable" fo:font-size="12pt" style:font-size-asian="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Überschrift_20_4_20_Zchn" style:display-name="Überschrift 4 Zchn"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Quote_20_Char" style:display-name="Quote Char"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text-properties fo:font-size="16pt" style:font-size-asian="16pt" style:font-size-complex="16pt"/>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Überschrift_20_3_20_Zchn" style:display-name="Überschrift 3 Zchn" style:family="text" style:parent-style-name="Absatz-Standardschriftart">
      <style:text-properties fo:color="#4f81bd" loext:opacity="100%" style:font-name="Calibri Light" fo:font-family="'Calibri Light'" style:font-family-generic="swiss" style:font-pitch="variable" fo:font-size="12pt" fo:font-weight="bold"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weight-complex="bold"/>
    </style:style>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Palatino Linotype" fo:font-family="'Palatino Linotype'" style:font-family-generic="roman" style:font-pitch="variable" fo:font-size="10pt" fo:font-weight="bold" style:font-size-asian="10pt" style:font-weight-asian="bold" style:font-size-complex="10pt"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Symbol" fo:font-family="Symbol"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7" style:display-name="WW_CharLFO2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9pt" style:font-size-asian="9pt"/>
    </style:style>
    <style:style style:name="MP4"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style:font-size-asian="16pt"/>
    </style:style>
    <style:style style:name="MT2" style:family="text">
      <style:text-properties fo:font-variant="small-caps" fo:font-size="9pt" style:font-size-asian="9pt"/>
    </style:style>
    <style:style style:name="MT3" style:family="text">
      <style:text-properties style:font-name="Georgia" fo:font-size="11pt" style:font-name-asian="Georgia" style:font-size-asian="11pt" style:font-name-complex="Georgia" style:font-size-complex="10pt" style:font-style-complex="italic"/>
    </style:style>
    <style:style style:name="MT4" style:family="text">
      <style:text-properties fo:font-variant="small-caps" style:font-name="Georgia" fo:font-size="9pt" style:font-name-asian="Georgia" style:font-size-asian="9pt" style:font-name-complex="Georgi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214cm" svg:y="-0.773cm" svg:width="3.487cm" style:rel-width="scale" svg:height="3.725cm" style:rel-height="scale" draw:z-index="10"><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Epikur-Rezeption zwischen Spott und Aneignung</text:span></text:span></text:p>
      </style:header>
      <style:footer>
        <text:p text:style-name="MP2"><draw:frame draw:style-name="Mfr2" draw:name="Grafik 8" text:anchor-type="paragraph" svg:x="20.209cm" svg:y="0.464cm" svg:width="7.168cm" style:rel-width="scale" svg:height="1.247cm" style:rel-height="scale" draw:z-index="21"><draw:image xlink:href="Pictures/10000201000002450000006526F6A0A36042F2A4.png" xlink:type="simple" xlink:show="embed" xlink:actuate="onLoad" draw:mime-type="image/png"/><svg:desc>dng-logo_bereinigt</svg:desc></draw:frame><text:page-number text:select-page="current">11</text:page-number></text:p>
        <text:p text:style-name="MP2"><text:span text:style-name="Absatz-Standardschriftart"><text:span text:style-name="MT2">Materialien zum Selbststudium </text:span></text:span><text:span text:style-name="Absatz-Standardschriftart"><text:span text:style-name="MT3">»</text:span></text:span><text:span text:style-name="Absatz-Standardschriftart"><text:span text:style-name="MT2">Latein des Mittelalters und der Neuzeit</text:span></text:span><text:span text:style-name="Absatz-Standardschriftart"><text:span text:style-name="MT4">«</text:span></text:span></text:p>
        <text:p text:style-name="MP3">zusammengestellt von Lars Wattenberg</text:p>
        <text:p text:style-name="MP4"/>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19:00Z</meta:creation-date>
    <dc:date>2022-04-16T12:30:29.490000000</dc:date>
    <meta:print-date>2021-07-25T00:33:00Z</meta:print-date>
    <meta:editing-cycles>3</meta:editing-cycles>
    <meta:editing-duration>PT1M6S</meta:editing-duration>
    <meta:document-statistic meta:table-count="7" meta:image-count="2" meta:object-count="0" meta:page-count="11" meta:paragraph-count="245" meta:word-count="2343" meta:character-count="16079" meta:non-whitespace-character-count="13956"/>
    <meta:template xlink:type="simple" xlink:actuate="onRequest" xlink:title="" xlink:href="Normal.dotm"/>
  </office:meta>
</office:document-meta>
</file>