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F700000219DB5514F5E0B2C334.png" manifest:media-type="image/png"/>
  <manifest:file-entry manifest:full-path="Pictures/10000201000002450000006526F6A0A36042F2A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Tabelle1" style:family="table">
      <style:table-properties style:width="26.255cm" fo:margin-left="0cm" table:align="left"/>
    </style:style>
    <style:style style:name="Tabelle1.A" style:family="table-column">
      <style:table-column-properties style:column-width="11.502cm"/>
    </style:style>
    <style:style style:name="Tabelle1.B" style:family="table-column">
      <style:table-column-properties style:column-width="9.001cm"/>
    </style:style>
    <style:style style:name="Tabelle1.C" style:family="table-column">
      <style:table-column-properties style:column-width="5.752cm"/>
    </style:style>
    <style:style style:name="Tabelle1.A1" style:family="table-cell">
      <style:table-cell-properties fo:padding-left="0.191cm" fo:padding-right="0.191cm" fo:padding-top="0cm" fo:padding-bottom="0cm" fo:border="none" style:writing-mode="lr-tb"/>
    </style:style>
    <style:style style:name="Tabelle1.B3" style:family="table-cell">
      <style:table-cell-properties fo:padding-left="0.191cm" fo:padding-right="0.191cm" fo:padding-top="0cm" fo:padding-bottom="0cm" fo:border-left="none" fo:border-right="0.5pt solid #000000" fo:border-top="none" fo:border-bottom="none" style:writing-mode="lr-tb"/>
    </style:style>
    <style:style style:name="Tabelle1.C3" style:family="table-cell">
      <style:table-cell-properties fo:padding-left="0.191cm" fo:padding-right="0.191cm" fo:padding-top="0cm" fo:padding-bottom="0cm" fo:border-left="0.5pt solid #000000" fo:border-right="none" fo:border-top="none" fo:border-bottom="none" style:writing-mode="lr-tb"/>
    </style:style>
    <style:style style:name="Tabelle2" style:family="table">
      <style:table-properties style:width="26.255cm" fo:margin-left="0cm" table:align="left"/>
    </style:style>
    <style:style style:name="Tabelle2.A" style:family="table-column">
      <style:table-column-properties style:column-width="11.502cm"/>
    </style:style>
    <style:style style:name="Tabelle2.B" style:family="table-column">
      <style:table-column-properties style:column-width="9.001cm"/>
    </style:style>
    <style:style style:name="Tabelle2.C" style:family="table-column">
      <style:table-column-properties style:column-width="5.752cm"/>
    </style:style>
    <style:style style:name="Tabelle2.A1" style:family="table-cell">
      <style:table-cell-properties fo:padding-left="0.191cm" fo:padding-right="0.191cm" fo:padding-top="0cm" fo:padding-bottom="0cm" fo:border="none" style:writing-mode="lr-tb"/>
    </style:style>
    <style:style style:name="Tabelle2.B3" style:family="table-cell">
      <style:table-cell-properties fo:padding-left="0.191cm" fo:padding-right="0.191cm" fo:padding-top="0cm" fo:padding-bottom="0cm" fo:border-left="none" fo:border-right="0.5pt solid #000000" fo:border-top="none" fo:border-bottom="none" style:writing-mode="lr-tb"/>
    </style:style>
    <style:style style:name="Tabelle2.C3" style:family="table-cell">
      <style:table-cell-properties fo:padding-left="0.191cm" fo:padding-right="0.191cm" fo:padding-top="0cm" fo:padding-bottom="0cm" fo:border-left="0.5pt solid #000000" fo:border-right="none" fo:border-top="none" fo:border-bottom="none" style:writing-mode="lr-tb"/>
    </style:style>
    <style:style style:name="Tabelle3" style:family="table">
      <style:table-properties style:width="26.255cm" fo:margin-left="0cm" table:align="left"/>
    </style:style>
    <style:style style:name="Tabelle3.A" style:family="table-column">
      <style:table-column-properties style:column-width="11.502cm"/>
    </style:style>
    <style:style style:name="Tabelle3.B" style:family="table-column">
      <style:table-column-properties style:column-width="9.001cm"/>
    </style:style>
    <style:style style:name="Tabelle3.C" style:family="table-column">
      <style:table-column-properties style:column-width="5.752cm"/>
    </style:style>
    <style:style style:name="Tabelle3.A1" style:family="table-cell">
      <style:table-cell-properties fo:padding-left="0.191cm" fo:padding-right="0.191cm" fo:padding-top="0cm" fo:padding-bottom="0cm" fo:border="none" style:writing-mode="lr-tb"/>
    </style:style>
    <style:style style:name="Tabelle3.B3" style:family="table-cell">
      <style:table-cell-properties fo:padding-left="0.191cm" fo:padding-right="0.191cm" fo:padding-top="0cm" fo:padding-bottom="0cm" fo:border-left="none" fo:border-right="0.5pt solid #000000" fo:border-top="none" fo:border-bottom="none" style:writing-mode="lr-tb"/>
    </style:style>
    <style:style style:name="Tabelle3.C3" style:family="table-cell">
      <style:table-cell-properties fo:padding-left="0.191cm" fo:padding-right="0.191cm" fo:padding-top="0cm" fo:padding-bottom="0cm" fo:border-left="0.5pt solid #000000" fo:border-right="none" fo:border-top="none" fo:border-bottom="none" style:writing-mode="lr-tb"/>
    </style:style>
    <style:style style:name="Tabelle4" style:family="table">
      <style:table-properties style:width="26.255cm" fo:margin-left="0cm" table:align="left"/>
    </style:style>
    <style:style style:name="Tabelle4.A" style:family="table-column">
      <style:table-column-properties style:column-width="11.502cm"/>
    </style:style>
    <style:style style:name="Tabelle4.B" style:family="table-column">
      <style:table-column-properties style:column-width="9.001cm"/>
    </style:style>
    <style:style style:name="Tabelle4.C" style:family="table-column">
      <style:table-column-properties style:column-width="5.752cm"/>
    </style:style>
    <style:style style:name="Tabelle4.A1" style:family="table-cell">
      <style:table-cell-properties fo:padding-left="0.191cm" fo:padding-right="0.191cm" fo:padding-top="0cm" fo:padding-bottom="0cm" fo:border="none" style:writing-mode="lr-tb"/>
    </style:style>
    <style:style style:name="Tabelle4.B3" style:family="table-cell">
      <style:table-cell-properties fo:padding-left="0.191cm" fo:padding-right="0.191cm" fo:padding-top="0cm" fo:padding-bottom="0cm" fo:border-left="none" fo:border-right="0.5pt solid #000000" fo:border-top="none" fo:border-bottom="none" style:writing-mode="lr-tb"/>
    </style:style>
    <style:style style:name="Tabelle4.C3" style:family="table-cell">
      <style:table-cell-properties fo:padding-left="0.191cm" fo:padding-right="0.191cm" fo:padding-top="0cm" fo:padding-bottom="0cm" fo:border-left="0.5pt solid #000000" fo:border-right="none" fo:border-top="none" fo:border-bottom="none" style:writing-mode="lr-tb"/>
    </style:style>
    <style:style style:name="Tabelle5" style:family="table">
      <style:table-properties style:width="26.255cm" fo:margin-left="0cm" table:align="left"/>
    </style:style>
    <style:style style:name="Tabelle5.A" style:family="table-column">
      <style:table-column-properties style:column-width="11.502cm"/>
    </style:style>
    <style:style style:name="Tabelle5.B" style:family="table-column">
      <style:table-column-properties style:column-width="9.001cm"/>
    </style:style>
    <style:style style:name="Tabelle5.C" style:family="table-column">
      <style:table-column-properties style:column-width="5.752cm"/>
    </style:style>
    <style:style style:name="Tabelle5.A1" style:family="table-cell">
      <style:table-cell-properties fo:padding-left="0.191cm" fo:padding-right="0.191cm" fo:padding-top="0cm" fo:padding-bottom="0cm" fo:border="none" style:writing-mode="lr-tb"/>
    </style:style>
    <style:style style:name="Tabelle5.B3" style:family="table-cell">
      <style:table-cell-properties fo:padding-left="0.191cm" fo:padding-right="0.191cm" fo:padding-top="0cm" fo:padding-bottom="0cm" fo:border-left="none" fo:border-right="0.5pt solid #000000" fo:border-top="none" fo:border-bottom="none" style:writing-mode="lr-tb"/>
    </style:style>
    <style:style style:name="Tabelle5.C3" style:family="table-cell">
      <style:table-cell-properties fo:padding-left="0.191cm" fo:padding-right="0.191cm" fo:padding-top="0cm" fo:padding-bottom="0cm" fo:border-left="0.5pt solid #000000" fo:border-right="none" fo:border-top="none" fo:border-bottom="none" style:writing-mode="lr-tb"/>
    </style:style>
    <style:style style:name="Tabelle6" style:family="table">
      <style:table-properties style:width="26.255cm" fo:margin-left="0cm" table:align="left"/>
    </style:style>
    <style:style style:name="Tabelle6.A" style:family="table-column">
      <style:table-column-properties style:column-width="11.502cm"/>
    </style:style>
    <style:style style:name="Tabelle6.B" style:family="table-column">
      <style:table-column-properties style:column-width="9.001cm"/>
    </style:style>
    <style:style style:name="Tabelle6.C" style:family="table-column">
      <style:table-column-properties style:column-width="5.752cm"/>
    </style:style>
    <style:style style:name="Tabelle6.A1" style:family="table-cell">
      <style:table-cell-properties fo:padding-left="0.191cm" fo:padding-right="0.191cm" fo:padding-top="0cm" fo:padding-bottom="0cm" fo:border="none" style:writing-mode="lr-tb"/>
    </style:style>
    <style:style style:name="Tabelle6.3" style:family="table-row">
      <style:table-row-properties style:min-row-height="9.185cm" style:use-optimal-row-height="false"/>
    </style:style>
    <style:style style:name="Tabelle6.B3" style:family="table-cell">
      <style:table-cell-properties fo:padding-left="0.191cm" fo:padding-right="0.191cm" fo:padding-top="0cm" fo:padding-bottom="0cm" fo:border-left="none" fo:border-right="0.5pt solid #000000" fo:border-top="none" fo:border-bottom="none" style:writing-mode="lr-tb"/>
    </style:style>
    <style:style style:name="Tabelle6.C3" style:family="table-cell">
      <style:table-cell-properties fo:padding-left="0.191cm" fo:padding-right="0.191cm" fo:padding-top="0cm" fo:padding-bottom="0cm" fo:border-left="0.5pt solid #000000" fo:border-right="none" fo:border-top="none" fo:border-bottom="none" style:writing-mode="lr-tb"/>
    </style:style>
    <style:style style:name="Tabelle7" style:family="table">
      <style:table-properties style:width="26.255cm" fo:margin-left="0cm" table:align="left"/>
    </style:style>
    <style:style style:name="Tabelle7.A" style:family="table-column">
      <style:table-column-properties style:column-width="11.502cm"/>
    </style:style>
    <style:style style:name="Tabelle7.B" style:family="table-column">
      <style:table-column-properties style:column-width="9.001cm"/>
    </style:style>
    <style:style style:name="Tabelle7.C" style:family="table-column">
      <style:table-column-properties style:column-width="5.752cm"/>
    </style:style>
    <style:style style:name="Tabelle7.A1" style:family="table-cell">
      <style:table-cell-properties fo:padding-left="0.191cm" fo:padding-right="0.191cm" fo:padding-top="0cm" fo:padding-bottom="0cm" fo:border="none" style:writing-mode="lr-tb"/>
    </style:style>
    <style:style style:name="Tabelle7.B3" style:family="table-cell">
      <style:table-cell-properties fo:padding-left="0.191cm" fo:padding-right="0.191cm" fo:padding-top="0cm" fo:padding-bottom="0cm" fo:border-left="none" fo:border-right="0.5pt solid #000000" fo:border-top="none" fo:border-bottom="none" style:writing-mode="lr-tb"/>
    </style:style>
    <style:style style:name="Tabelle7.C3" style:family="table-cell">
      <style:table-cell-properties fo:padding-left="0.191cm" fo:padding-right="0.191cm" fo:padding-top="0cm" fo:padding-bottom="0cm" fo:border-left="0.5pt solid #000000" fo:border-right="none" fo:border-top="none" fo:border-bottom="none" style:writing-mode="lr-tb"/>
    </style:style>
    <style:style style:name="Tabelle8" style:family="table">
      <style:table-properties style:width="26.255cm" fo:margin-left="0cm" table:align="left"/>
    </style:style>
    <style:style style:name="Tabelle8.A" style:family="table-column">
      <style:table-column-properties style:column-width="11.502cm"/>
    </style:style>
    <style:style style:name="Tabelle8.B" style:family="table-column">
      <style:table-column-properties style:column-width="9.001cm"/>
    </style:style>
    <style:style style:name="Tabelle8.C" style:family="table-column">
      <style:table-column-properties style:column-width="5.752cm"/>
    </style:style>
    <style:style style:name="Tabelle8.A1" style:family="table-cell">
      <style:table-cell-properties fo:padding-left="0.191cm" fo:padding-right="0.191cm" fo:padding-top="0cm" fo:padding-bottom="0cm" fo:border="none" style:writing-mode="lr-tb"/>
    </style:style>
    <style:style style:name="Tabelle8.B3" style:family="table-cell">
      <style:table-cell-properties fo:padding-left="0.191cm" fo:padding-right="0.191cm" fo:padding-top="0cm" fo:padding-bottom="0cm" fo:border-left="none" fo:border-right="0.5pt solid #000000" fo:border-top="none" fo:border-bottom="none" style:writing-mode="lr-tb"/>
    </style:style>
    <style:style style:name="Tabelle8.C3" style:family="table-cell">
      <style:table-cell-properties fo:padding-left="0.191cm" fo:padding-right="0.191cm" fo:padding-top="0cm" fo:padding-bottom="0cm" fo:border-left="0.5pt solid #000000" fo:border-right="none" fo:border-top="none" fo:border-bottom="none" style:writing-mode="lr-tb"/>
    </style:style>
    <style:style style:name="Tabelle9" style:family="table">
      <style:table-properties style:width="26.255cm" fo:margin-left="0cm" fo:break-before="page" table:align="left"/>
    </style:style>
    <style:style style:name="Tabelle9.A" style:family="table-column">
      <style:table-column-properties style:column-width="11.502cm"/>
    </style:style>
    <style:style style:name="Tabelle9.B" style:family="table-column">
      <style:table-column-properties style:column-width="9.001cm"/>
    </style:style>
    <style:style style:name="Tabelle9.C" style:family="table-column">
      <style:table-column-properties style:column-width="5.752cm"/>
    </style:style>
    <style:style style:name="Tabelle9.A1" style:family="table-cell">
      <style:table-cell-properties fo:padding-left="0.191cm" fo:padding-right="0.191cm" fo:padding-top="0cm" fo:padding-bottom="0cm" fo:border="none" style:writing-mode="lr-tb"/>
    </style:style>
    <style:style style:name="Tabelle9.B3" style:family="table-cell">
      <style:table-cell-properties fo:padding-left="0.191cm" fo:padding-right="0.191cm" fo:padding-top="0cm" fo:padding-bottom="0cm" fo:border-left="none" fo:border-right="0.5pt solid #000000" fo:border-top="none" fo:border-bottom="none" style:writing-mode="lr-tb"/>
    </style:style>
    <style:style style:name="Tabelle9.C3" style:family="table-cell">
      <style:table-cell-properties fo:padding-left="0.191cm" fo:padding-right="0.191cm" fo:padding-top="0cm" fo:padding-bottom="0cm" fo:border-left="0.5pt solid #000000" fo:border-right="none" fo:border-top="none" fo:border-bottom="none" style:writing-mode="lr-tb"/>
    </style:style>
    <style:style style:name="Tabelle10" style:family="table">
      <style:table-properties style:width="26.255cm" fo:margin-left="0cm" table:align="left"/>
    </style:style>
    <style:style style:name="Tabelle10.A" style:family="table-column">
      <style:table-column-properties style:column-width="11.502cm"/>
    </style:style>
    <style:style style:name="Tabelle10.B" style:family="table-column">
      <style:table-column-properties style:column-width="9.001cm"/>
    </style:style>
    <style:style style:name="Tabelle10.C" style:family="table-column">
      <style:table-column-properties style:column-width="5.752cm"/>
    </style:style>
    <style:style style:name="Tabelle10.A1" style:family="table-cell">
      <style:table-cell-properties fo:padding-left="0.191cm" fo:padding-right="0.191cm" fo:padding-top="0cm" fo:padding-bottom="0cm" fo:border="none" style:writing-mode="lr-tb"/>
    </style:style>
    <style:style style:name="Tabelle10.B3" style:family="table-cell">
      <style:table-cell-properties fo:padding-left="0.191cm" fo:padding-right="0.191cm" fo:padding-top="0cm" fo:padding-bottom="0cm" fo:border-left="none" fo:border-right="0.5pt solid #000000" fo:border-top="none" fo:border-bottom="none" style:writing-mode="lr-tb"/>
    </style:style>
    <style:style style:name="Tabelle10.C3" style:family="table-cell">
      <style:table-cell-properties fo:padding-left="0.191cm" fo:padding-right="0.191cm" fo:padding-top="0cm" fo:padding-bottom="0cm" fo:border-left="0.5pt solid #000000" fo:border-right="none" fo:border-top="none" fo:border-bottom="none" style:writing-mode="lr-tb"/>
    </style:style>
    <style:style style:name="Tabelle11" style:family="table">
      <style:table-properties style:width="26.255cm" fo:margin-left="0cm" table:align="left"/>
    </style:style>
    <style:style style:name="Tabelle11.A" style:family="table-column">
      <style:table-column-properties style:column-width="11.502cm"/>
    </style:style>
    <style:style style:name="Tabelle11.B" style:family="table-column">
      <style:table-column-properties style:column-width="9.001cm"/>
    </style:style>
    <style:style style:name="Tabelle11.C" style:family="table-column">
      <style:table-column-properties style:column-width="5.752cm"/>
    </style:style>
    <style:style style:name="Tabelle11.A1" style:family="table-cell">
      <style:table-cell-properties fo:padding-left="0.191cm" fo:padding-right="0.191cm" fo:padding-top="0cm" fo:padding-bottom="0cm" fo:border="none" style:writing-mode="lr-tb"/>
    </style:style>
    <style:style style:name="Tabelle11.B3" style:family="table-cell">
      <style:table-cell-properties fo:padding-left="0.191cm" fo:padding-right="0.191cm" fo:padding-top="0cm" fo:padding-bottom="0cm" fo:border-left="none" fo:border-right="0.5pt solid #000000" fo:border-top="none" fo:border-bottom="none" style:writing-mode="lr-tb"/>
    </style:style>
    <style:style style:name="Tabelle11.C3" style:family="table-cell">
      <style:table-cell-properties fo:padding-left="0.191cm" fo:padding-right="0.191cm" fo:padding-top="0cm" fo:padding-bottom="0cm" fo:border-left="0.5pt solid #000000" fo:border-right="none" fo:border-top="none" fo:border-bottom="none" style:writing-mode="lr-tb"/>
    </style:style>
    <style:style style:name="Tabelle12" style:family="table">
      <style:table-properties style:width="26.255cm" fo:margin-left="0cm" table:align="left"/>
    </style:style>
    <style:style style:name="Tabelle12.A" style:family="table-column">
      <style:table-column-properties style:column-width="11.502cm"/>
    </style:style>
    <style:style style:name="Tabelle12.B" style:family="table-column">
      <style:table-column-properties style:column-width="9.001cm"/>
    </style:style>
    <style:style style:name="Tabelle12.C" style:family="table-column">
      <style:table-column-properties style:column-width="5.752cm"/>
    </style:style>
    <style:style style:name="Tabelle12.A1" style:family="table-cell">
      <style:table-cell-properties fo:padding-left="0.191cm" fo:padding-right="0.191cm" fo:padding-top="0cm" fo:padding-bottom="0cm" fo:border="none" style:writing-mode="lr-tb"/>
    </style:style>
    <style:style style:name="Tabelle12.B3" style:family="table-cell">
      <style:table-cell-properties fo:padding-left="0.191cm" fo:padding-right="0.191cm" fo:padding-top="0cm" fo:padding-bottom="0cm" fo:border-left="none" fo:border-right="0.5pt solid #000000" fo:border-top="none" fo:border-bottom="none" style:writing-mode="lr-tb"/>
    </style:style>
    <style:style style:name="Tabelle12.C3" style:family="table-cell">
      <style:table-cell-properties fo:padding-left="0.191cm" fo:padding-right="0.191cm" fo:padding-top="0cm" fo:padding-bottom="0cm" fo:border-left="0.5pt solid #000000" fo:border-right="none" fo:border-top="none" fo:border-bottom="none" style:writing-mode="lr-tb"/>
    </style:style>
    <style:style style:name="Tabelle13" style:family="table">
      <style:table-properties style:width="26.255cm" fo:margin-left="0cm" table:align="left"/>
    </style:style>
    <style:style style:name="Tabelle13.A" style:family="table-column">
      <style:table-column-properties style:column-width="11.502cm"/>
    </style:style>
    <style:style style:name="Tabelle13.B" style:family="table-column">
      <style:table-column-properties style:column-width="9.001cm"/>
    </style:style>
    <style:style style:name="Tabelle13.C" style:family="table-column">
      <style:table-column-properties style:column-width="5.752cm"/>
    </style:style>
    <style:style style:name="Tabelle13.A1" style:family="table-cell">
      <style:table-cell-properties fo:padding-left="0.191cm" fo:padding-right="0.191cm" fo:padding-top="0cm" fo:padding-bottom="0cm" fo:border="none" style:writing-mode="lr-tb"/>
    </style:style>
    <style:style style:name="Tabelle13.B3" style:family="table-cell">
      <style:table-cell-properties fo:padding-left="0.191cm" fo:padding-right="0.191cm" fo:padding-top="0cm" fo:padding-bottom="0cm" fo:border-left="none" fo:border-right="0.5pt solid #000000" fo:border-top="none" fo:border-bottom="none" style:writing-mode="lr-tb"/>
    </style:style>
    <style:style style:name="Tabelle13.C3" style:family="table-cell">
      <style:table-cell-properties fo:padding-left="0.191cm" fo:padding-right="0.191cm" fo:padding-top="0cm" fo:padding-bottom="0cm" fo:border-left="0.5pt solid #000000" fo:border-right="none" fo:border-top="none" fo:border-bottom="none" style:writing-mode="lr-tb"/>
    </style:style>
    <style:style style:name="Tabelle14" style:family="table">
      <style:table-properties style:width="26.255cm" fo:margin-left="0cm" table:align="left"/>
    </style:style>
    <style:style style:name="Tabelle14.A" style:family="table-column">
      <style:table-column-properties style:column-width="11.502cm"/>
    </style:style>
    <style:style style:name="Tabelle14.B" style:family="table-column">
      <style:table-column-properties style:column-width="9.001cm"/>
    </style:style>
    <style:style style:name="Tabelle14.C" style:family="table-column">
      <style:table-column-properties style:column-width="5.752cm"/>
    </style:style>
    <style:style style:name="Tabelle14.A1" style:family="table-cell">
      <style:table-cell-properties fo:padding-left="0.191cm" fo:padding-right="0.191cm" fo:padding-top="0cm" fo:padding-bottom="0cm" fo:border="none" style:writing-mode="lr-tb"/>
    </style:style>
    <style:style style:name="Tabelle14.B3" style:family="table-cell">
      <style:table-cell-properties fo:padding-left="0.191cm" fo:padding-right="0.191cm" fo:padding-top="0cm" fo:padding-bottom="0cm" fo:border-left="none" fo:border-right="0.5pt solid #000000" fo:border-top="none" fo:border-bottom="none" style:writing-mode="lr-tb"/>
    </style:style>
    <style:style style:name="Tabelle14.C3" style:family="table-cell">
      <style:table-cell-properties fo:padding-left="0.191cm" fo:padding-right="0.191cm" fo:padding-top="0cm" fo:padding-bottom="0cm" fo:border-left="0.5pt solid #000000" fo:border-right="none" fo:border-top="none" fo:border-bottom="none" style:writing-mode="lr-tb"/>
    </style:style>
    <style:style style:name="Tabelle15" style:family="table">
      <style:table-properties style:width="26.255cm" fo:margin-left="0cm" table:align="left"/>
    </style:style>
    <style:style style:name="Tabelle15.A" style:family="table-column">
      <style:table-column-properties style:column-width="11.502cm"/>
    </style:style>
    <style:style style:name="Tabelle15.B" style:family="table-column">
      <style:table-column-properties style:column-width="9.001cm"/>
    </style:style>
    <style:style style:name="Tabelle15.C" style:family="table-column">
      <style:table-column-properties style:column-width="5.752cm"/>
    </style:style>
    <style:style style:name="Tabelle15.A1" style:family="table-cell">
      <style:table-cell-properties fo:padding-left="0.191cm" fo:padding-right="0.191cm" fo:padding-top="0cm" fo:padding-bottom="0cm" fo:border="none" style:writing-mode="lr-tb"/>
    </style:style>
    <style:style style:name="Tabelle15.B3" style:family="table-cell">
      <style:table-cell-properties fo:padding-left="0.191cm" fo:padding-right="0.191cm" fo:padding-top="0cm" fo:padding-bottom="0cm" fo:border-left="none" fo:border-right="0.5pt solid #000000" fo:border-top="none" fo:border-bottom="none" style:writing-mode="lr-tb"/>
    </style:style>
    <style:style style:name="Tabelle15.C3" style:family="table-cell">
      <style:table-cell-properties fo:padding-left="0.191cm" fo:padding-right="0.191cm" fo:padding-top="0cm" fo:padding-bottom="0cm" fo:border-left="0.5pt solid #000000" fo:border-right="none" fo:border-top="none" fo:border-bottom="none" style:writing-mode="lr-tb"/>
    </style:style>
    <style:style style:name="Tabelle16" style:family="table">
      <style:table-properties style:width="26.255cm" fo:margin-left="0cm" fo:break-before="page" table:align="left"/>
    </style:style>
    <style:style style:name="Tabelle16.A" style:family="table-column">
      <style:table-column-properties style:column-width="11.502cm"/>
    </style:style>
    <style:style style:name="Tabelle16.B" style:family="table-column">
      <style:table-column-properties style:column-width="9.001cm"/>
    </style:style>
    <style:style style:name="Tabelle16.C" style:family="table-column">
      <style:table-column-properties style:column-width="5.752cm"/>
    </style:style>
    <style:style style:name="Tabelle16.A1" style:family="table-cell">
      <style:table-cell-properties fo:padding-left="0.191cm" fo:padding-right="0.191cm" fo:padding-top="0cm" fo:padding-bottom="0cm" fo:border="none" style:writing-mode="lr-tb"/>
    </style:style>
    <style:style style:name="Tabelle16.B3" style:family="table-cell">
      <style:table-cell-properties fo:padding-left="0.191cm" fo:padding-right="0.191cm" fo:padding-top="0cm" fo:padding-bottom="0cm" fo:border-left="none" fo:border-right="0.5pt solid #000000" fo:border-top="none" fo:border-bottom="none" style:writing-mode="lr-tb"/>
    </style:style>
    <style:style style:name="Tabelle16.C3" style:family="table-cell">
      <style:table-cell-properties fo:padding-left="0.191cm" fo:padding-right="0.191cm" fo:padding-top="0cm" fo:padding-bottom="0cm" fo:border-left="0.5pt solid #000000" fo:border-right="none" fo:border-top="none" fo:border-bottom="none" style:writing-mode="lr-tb"/>
    </style:style>
    <style:style style:name="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Footer">
      <style:paragraph-properties fo:text-align="center" style:justify-single-word="false"/>
      <style:text-properties fo:font-variant="small-caps" fo:font-size="9pt" style:font-size-asian="9pt"/>
    </style:style>
    <style:style style:name="P4" style:family="paragraph" style:parent-style-name="Footer">
      <style:paragraph-properties fo:text-align="center" style:justify-single-word="false"/>
      <style:text-properties fo:font-size="9pt" style:font-size-asian="9pt"/>
    </style:style>
    <style:style style:name="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P6" style:family="paragraph" style:parent-style-name="Standard">
      <style:paragraph-properties fo:margin-top="0cm" fo:margin-bottom="0cm" style:contextual-spacing="false" fo:line-height="150%"/>
      <style:text-properties fo:font-weight="bold" style:font-weight-asian="bold"/>
    </style:style>
    <style:style style:name="P7" style:family="paragraph" style:parent-style-name="Standard">
      <style:paragraph-properties fo:margin-top="0cm" fo:margin-bottom="0cm" style:contextual-spacing="false" fo:line-height="150%" fo:text-align="justify" style:justify-single-word="false"/>
      <style:text-properties fo:font-weight="bold" style:font-weight-asian="bold"/>
    </style:style>
    <style:style style:name="P8" style:family="paragraph" style:parent-style-name="Standard">
      <style:paragraph-properties fo:margin-top="0cm" fo:margin-bottom="0cm" style:contextual-spacing="false" fo:line-height="150%" fo:text-align="justify" style:justify-single-word="false"/>
      <style:text-properties fo:font-size="11pt" style:font-size-asian="11pt"/>
    </style:style>
    <style:style style:name="P9" style:family="paragraph" style:parent-style-name="Standard">
      <style:paragraph-properties fo:margin-top="0cm" fo:margin-bottom="0cm" style:contextual-spacing="false" fo:line-height="150%"/>
    </style:style>
    <style:style style:name="P10" style:family="paragraph" style:parent-style-name="Standard">
      <style:paragraph-properties fo:margin-top="0cm" fo:margin-bottom="0cm" style:contextual-spacing="false" fo:line-height="150%" fo:text-align="justify" style:justify-single-word="false"/>
    </style:style>
    <style:style style:name="P11" style:family="paragraph" style:parent-style-name="Standard">
      <style:paragraph-properties fo:margin-top="0cm" fo:margin-bottom="0cm" style:contextual-spacing="false" fo:line-height="100%"/>
    </style:style>
    <style:style style:name="P12" style:family="paragraph" style:parent-style-name="Standard">
      <style:paragraph-properties fo:margin-top="0cm" fo:margin-bottom="0cm" style:contextual-spacing="false" fo:line-height="100%"/>
      <style:text-properties fo:font-size="8pt" style:font-size-asian="8pt" style:font-size-complex="8pt"/>
    </style:style>
    <style:style style:name="P13" style:family="paragraph" style:parent-style-name="Kein_20_Leerraum">
      <style:paragraph-properties fo:margin-top="0cm" fo:margin-bottom="0cm" style:contextual-spacing="false" fo:line-height="150%"/>
    </style:style>
    <style:style style:name="P14" style:family="paragraph" style:parent-style-name="Kein_20_Leerraum">
      <style:paragraph-properties fo:margin-top="0cm" fo:margin-bottom="0cm" style:contextual-spacing="false" fo:line-height="0.353cm"/>
      <style:text-properties fo:font-size="9pt" fo:font-style="italic" fo:font-weight="bold" style:font-size-asian="9pt" style:font-style-asian="italic" style:font-weight-asian="bold" style:font-name-complex="Times New Roman" style:font-size-complex="9pt"/>
    </style:style>
    <style:style style:name="P15" style:family="paragraph" style:parent-style-name="Kein_20_Leerraum">
      <style:paragraph-properties fo:margin-top="0cm" fo:margin-bottom="0cm" style:contextual-spacing="false" fo:line-height="0.353cm"/>
      <style:text-properties fo:font-size="9pt" fo:language="la" fo:country="none" fo:font-style="italic" fo:font-weight="bold" style:font-size-asian="9pt" style:font-style-asian="italic" style:font-weight-asian="bold" style:font-name-complex="Times New Roman" style:font-size-complex="9pt"/>
    </style:style>
    <style:style style:name="P16" style:family="paragraph" style:parent-style-name="Standard">
      <style:paragraph-properties fo:margin-top="0cm" fo:margin-bottom="0cm" style:contextual-spacing="false" fo:break-before="page"/>
    </style:style>
    <style:style style:name="P17" style:family="paragraph" style:parent-style-name="Quotations">
      <style:paragraph-properties fo:line-height="150%"/>
    </style:style>
    <style:style style:name="P18" style:family="paragraph" style:parent-style-name="Standard">
      <style:paragraph-properties fo:break-before="page"/>
    </style:style>
    <style:style style:name="P19" style:family="paragraph" style:parent-style-name="Standard">
      <style:paragraph-properties fo:break-before="page"/>
      <style:text-properties fo:font-weight="bold" style:font-weight-asian="bold"/>
    </style:style>
    <style:style style:name="P20" style:family="paragraph" style:parent-style-name="Kein_20_Leerraum">
      <style:paragraph-properties fo:break-before="page"/>
    </style:style>
    <style:style style:name="P21" style:family="paragraph" style:parent-style-name="Kein_20_Leerraum">
      <style:paragraph-properties fo:break-before="page">
        <style:tab-stops>
          <style:tab-stop style:position="5.156cm"/>
        </style:tab-stops>
      </style:paragraph-properties>
    </style:style>
    <style:style style:name="P22" style:family="paragraph" style:parent-style-name="Kein_20_Leerraum">
      <style:paragraph-properties fo:break-before="page"/>
      <style:text-properties fo:background-color="#ffff00"/>
    </style:style>
    <style:style style:name="P23" style:family="paragraph" style:parent-style-name="Standard">
      <style:paragraph-properties fo:line-height="150%"/>
      <style:text-properties fo:font-weight="bold" style:font-weight-asian="bold"/>
    </style:style>
    <style:style style:name="P24" style:family="paragraph" style:parent-style-name="Kein_20_Leerraum">
      <style:text-properties fo:font-size="16pt" style:text-underline-style="solid" style:text-underline-width="auto" style:text-underline-color="font-color" style:text-underline-mode="continuous" style:text-overline-mode="continuous" style:text-line-through-mode="continuous" style:font-size-asian="16pt" style:font-name-complex="Times New Roman" style:font-size-complex="12pt"/>
    </style:style>
    <style:style style:name="P25" style:family="paragraph" style:parent-style-name="Kein_20_Leerraum">
      <style:text-properties fo:font-size="12pt" fo:font-weight="bold" style:font-size-asian="12pt" style:font-weight-asian="bold" style:font-size-complex="12pt"/>
    </style:style>
    <style:style style:name="P26" style:family="paragraph" style:parent-style-name="Kein_20_Leerraum">
      <style:text-properties fo:font-size="12pt" fo:font-style="italic" style:font-size-asian="12pt" style:font-style-asian="italic" style:font-name-complex="Times New Roman" style:font-size-complex="12pt"/>
    </style:style>
    <style:style style:name="P27" style:family="paragraph" style:parent-style-name="Kein_20_Leerraum">
      <style:paragraph-properties fo:text-align="justify" style:justify-single-word="false"/>
      <style:text-properties fo:font-size="12pt" fo:font-style="italic" style:font-size-asian="12pt" style:font-style-asian="italic" style:font-name-complex="Times New Roman" style:font-size-complex="12pt"/>
    </style:style>
    <style:style style:name="P28" style:family="paragraph" style:parent-style-name="Kein_20_Leerraum">
      <style:paragraph-properties fo:line-height="0.423cm"/>
      <style:text-properties fo:font-style="italic" style:font-style-asian="italic" style:font-name-complex="Times New Roman" style:font-size-complex="10pt"/>
    </style:style>
    <style:style style:name="P29" style:family="paragraph" style:parent-style-name="Kein_20_Leerraum">
      <style:paragraph-properties>
        <style:tab-stops>
          <style:tab-stop style:position="5.156cm"/>
        </style:tab-stops>
      </style:paragraph-properties>
      <style:text-properties fo:font-size="8pt" style:font-size-asian="8pt" style:font-size-complex="12pt"/>
    </style:style>
    <style:style style:name="P30" style:family="paragraph" style:parent-style-name="Kein_20_Leerraum">
      <style:paragraph-properties>
        <style:tab-stops>
          <style:tab-stop style:position="5.156cm"/>
        </style:tab-stops>
      </style:paragraph-properties>
    </style:style>
    <style:style style:name="P31" style:family="paragraph" style:parent-style-name="Kein_20_Leerraum">
      <style:paragraph-properties fo:line-height="0.423cm"/>
      <style:text-properties fo:language="la" fo:country="none" fo:font-style="italic" style:font-style-asian="italic" style:font-name-complex="Times New Roman" style:font-size-complex="10pt"/>
    </style:style>
    <style:style style:name="P32" style:family="paragraph" style:parent-style-name="Fußnotentext">
      <style:paragraph-properties fo:text-align="justify" style:justify-single-word="false"/>
    </style:style>
    <style:style style:name="P33" style:family="paragraph" style:parent-style-name="Vokabeln">
      <style:paragraph-properties fo:line-height="0.353cm"/>
    </style:style>
    <style:style style:name="P34" style:family="paragraph" style:parent-style-name="Vokabeln">
      <style:text-properties fo:font-size="10pt" style:font-size-asian="10pt"/>
    </style:style>
    <style:style style:name="P35" style:family="paragraph" style:parent-style-name="Vokabeln">
      <style:text-properties style:font-size-complex="8pt"/>
    </style:style>
    <style:style style:name="P36" style:family="paragraph" style:parent-style-name="Vokabeln">
      <style:paragraph-properties fo:line-height="100%"/>
      <style:text-properties style:font-size-complex="8pt"/>
    </style:style>
    <style:style style:name="P37" style:family="paragraph" style:parent-style-name="Vokabeln">
      <style:paragraph-properties fo:line-height="100%"/>
    </style:style>
    <style:style style:name="P38" style:family="paragraph" style:parent-style-name="Vokabeln">
      <style:text-properties fo:language="la" fo:country="none"/>
    </style:style>
    <style:style style:name="P39" style:family="paragraph" style:parent-style-name="Vokabeln">
      <style:paragraph-properties fo:line-height="0.353cm"/>
      <style:text-properties fo:language="la" fo:country="none"/>
    </style:style>
    <style:style style:name="P40" style:family="paragraph" style:parent-style-name="Heading_20_1">
      <style:text-properties fo:font-size="8pt" style:font-size-asian="8pt" style:font-size-complex="12pt"/>
    </style:style>
    <style:style style:name="P41" style:family="paragraph" style:parent-style-name="Heading_20_1" style:master-page-name="MP0">
      <style:paragraph-properties style:page-number="1" fo:break-before="page"/>
      <style:text-properties style:font-name-asian="Times New Roman"/>
    </style:style>
    <style:style style:name="T1" style:family="text">
      <style:text-properties style:language-asian="de" style:country-asian="DE"/>
    </style:style>
    <style:style style:name="T2" style:family="text">
      <style:text-properties style:language-asian="de" style:country-asian="DE" style:font-name-complex="Times New Roman" style:font-size-complex="12pt"/>
    </style:style>
    <style:style style:name="T3" style:family="text">
      <style:text-properties fo:font-variant="small-caps" fo:font-size="16pt" fo:font-style="italic" style:font-size-asian="16pt" style:font-style-asian="italic"/>
    </style:style>
    <style:style style:name="T4" style:family="text">
      <style:text-properties fo:font-style="italic" style:font-style-asian="italic"/>
    </style:style>
    <style:style style:name="T5" style:family="text">
      <style:text-properties fo:font-style="italic" style:font-style-asian="italic" style:font-size-complex="11pt"/>
    </style:style>
    <style:style style:name="T6" style:family="text">
      <style:text-properties fo:font-style="italic" style:font-style-asian="italic" style:font-size-complex="8pt"/>
    </style:style>
    <style:style style:name="T7" style:family="text">
      <style:text-properties fo:font-style="italic" style:font-style-asian="italic" style:font-style-complex="italic"/>
    </style:style>
    <style:style style:name="T8" style:family="text">
      <style:text-properties style:font-name-asian="Georgia" style:font-name-complex="Georgia"/>
    </style:style>
    <style:style style:name="T9" style:family="text">
      <style:text-properties fo:font-size="11pt" style:font-size-asian="11pt"/>
    </style:style>
    <style:style style:name="T10" style:family="text">
      <style:text-properties fo:font-size="11pt" fo:font-style="italic" style:font-size-asian="11pt" style:font-style-asian="italic"/>
    </style:style>
    <style:style style:name="T11" style:family="text">
      <style:text-properties fo:font-size="11pt" style:font-name-asian="Georgia" style:font-size-asian="11pt" style:font-name-complex="Georgia"/>
    </style:style>
    <style:style style:name="T12" style:family="text">
      <style:text-properties fo:font-size="10pt" style:font-size-asian="10pt"/>
    </style:style>
    <style:style style:name="T13" style:family="text">
      <style:text-properties fo:font-size="10pt" fo:language="la" fo:country="none" style:font-size-asian="10pt"/>
    </style:style>
    <style:style style:name="T14" style:family="text">
      <style:text-properties fo:color="#000000" loext:opacity="100%" style:font-name="Calibri" fo:font-size="11pt" style:font-name-asian="Calibri" style:font-size-asian="11pt" style:font-name-complex="Calibri"/>
    </style:style>
    <style:style style:name="T15" style:family="text">
      <style:text-properties style:font-size-complex="8pt"/>
    </style:style>
    <style:style style:name="T16" style:family="text">
      <style:text-properties fo:font-size="12pt" fo:font-style="italic" style:font-size-asian="12pt" style:font-style-asian="italic" style:font-name-complex="Times New Roman" style:font-size-complex="12pt"/>
    </style:style>
    <style:style style:name="T17" style:family="text">
      <style:text-properties style:font-name="Georgia" style:font-name-asian="Georgia" style:font-name-complex="Georgia"/>
    </style:style>
    <style:style style:name="T18" style:family="text">
      <style:text-properties style:font-name="Georgia" fo:language="la" fo:country="none" style:font-name-asian="Georgia" style:font-name-complex="Georgia"/>
    </style:style>
    <style:style style:name="T19" style:family="text">
      <style:text-properties style:font-size-complex="11pt" style:font-style-complex="italic"/>
    </style:style>
    <style:style style:name="T20" style:family="text">
      <style:text-properties style:font-name="Times New Roman"/>
    </style:style>
    <style:style style:name="T21" style:family="text">
      <style:text-properties style:font-name-complex="Palatino Linotype"/>
    </style:style>
    <style:style style:name="T22" style:family="text">
      <style:text-properties fo:font-size="8pt" style:font-size-asian="8pt" style:font-size-complex="12pt"/>
    </style:style>
    <style:style style:name="T23" style:family="text">
      <style:text-properties fo:language="la" fo:country="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1" text:outline-level="1"><text:bookmark-start text:name="_Toc2"/>Petrarca: Ad Pulicem Vicentinum poetam, Ad M. Tullium Ciceronem<text:bookmark-end text:name="_Toc2"/></text:h>
      <text:p text:style-name="Standard"/>
      <text:p text:style-name="P7">Autor</text:p>
      <text:p text:style-name="P17">Francesco Petrarca (1304–1374) war ein italienischer Dichter und Gelehrter und gilt als einer der Begründer des Humanismus. Petrarca, der aus einer Florentiner Familie stammte, wurde 1304 in Arezzo geboren und starb 1374 in Arquà, südwestlich von Padua. Er studierte die Rechte in Montpellier und Bologna. Nach dem Tod seines Vaters im Jahre 1326 brach er sein Studium ab, ging nach Avignon, wo sich damals die Kurie befand, und empfing die niederen Weihen. Petrarcas unstetes Leben war geprägt von häufigen Reisen, u.a. in diplomatischer Mission, und Wechseln seines Wohnorts. Seine lateinische Schriften umfassen Briefe, Geschichtsschreibung, Dialoge und Dichtung, darunter die <text:span text:style-name="Absatz-Standardschriftart"><text:span text:style-name="T4">Africa</text:span></text:span>, ein nicht vollendetes Epos über den Zweiten Punischen Krieg. Daneben umfasst sein Werk auch volkssprachliche Schriften. Insbesondere seine Lyrik (<text:span text:style-name="Absatz-Standardschriftart"><text:span text:style-name="T4">Canzoniere</text:span></text:span>) wurde intensiv rezipiert und war für die Entwicklung der italienischen Literatur von großer Bedeutung. In Anlehnung an einen antiken Brauch ließ sich Petrarca im Jahre 1341 in Rom mit dem Dichterlorbeer zum <text:span text:style-name="Absatz-Standardschriftart"><text:span text:style-name="T4">poeta laureatus</text:span></text:span> krönen.</text:p>
      <text:p text:style-name="P8"/>
      <text:p text:style-name="P7">Werk</text:p>
      <text:p text:style-name="P17">Petrarca ordnete einen Teil seiner Briefe in Sammlungen, den <text:span text:style-name="Absatz-Standardschriftart"><text:span text:style-name="T4">Epistolae Familiares</text:span></text:span>, den <text:span text:style-name="Absatz-Standardschriftart"><text:span text:style-name="T4">Epistolae Seniles</text:span></text:span> und den in Hexametern verfassten <text:span text:style-name="Absatz-Standardschriftart"><text:span text:style-name="T4">Epistulae Metricae</text:span></text:span>. Im Folgenden werden zwei Briefe präsentiert: Der erste stammt aus dem 24. und letzten Buch der <text:span text:style-name="Absatz-Standardschriftart"><text:span text:style-name="T4">Epistulae Familiares</text:span></text:span> und richtet sich an einen mit Petrarca befreundeten Dichter aus Vicenza, der Pulex (<text:span text:style-name="Absatz-Standardschriftart"><text:span text:style-name="T8">›</text:span></text:span>Floh<text:span text:style-name="Absatz-Standardschriftart"><text:span text:style-name="T8">‹</text:span></text:span>) genannt wird und mit richtigem Namen Enrico di Giambono da Custoza (1300–1354) heißt. Thema des Briefes sind die Wertung Ciceros und die beiden Briefe, die Petrarca an diesen verfasst hat. Cicero wird für seine Redekunst und seinen Einsatz für den Staat gelobt, jedoch werden seine Wankelmütigkeit und seine Charakterschwächen kritisiert. Anders als im späteren Ciceronianismus-Streit steht nicht sein Stil im Fokus, sondern es geht um eine umfassendere Bewertung seiner <text:soft-page-break/>Person. Der zweite Brief richtet sich an Cicero: Während Petrarca seine Zuneigung zu dem Römer deutlich macht, spart er doch nicht an Kritik. Es gibt noch einen zweiten Brief an Cicero, in dem Petrarca diesem von Vergil, den Cicero nicht mehr selbst erlebte, berichtet.</text:p>
      <text:p text:style-name="P8"/>
      <text:p text:style-name="P7">Besonderheiten</text:p>
      <text:p text:style-name="P10"><text:span text:style-name="Absatz-Standardschriftart"><text:span text:style-name="T9">Der erste Brief knüpft an eine (angeblich) kürzlich erfolgte Begegnung des Schreibers mit dem Adressaten an. Die Streitfrage, die eigentlich behandelt werden soll, wird so biographisch gerahmt und durch eine lebendige Beschreibung regelrecht in Szene gesetzt. Dass Petrarcas Kontrahent in der Diskussion keinen Namen erhält, sondern nur als </text:span></text:span><text:span text:style-name="Absatz-Standardschriftart"><text:span text:style-name="T10">senex</text:span></text:span><text:span text:style-name="Absatz-Standardschriftart"><text:span text:style-name="T9"> (</text:span></text:span><text:span text:style-name="Absatz-Standardschriftart"><text:span text:style-name="T11">›</text:span></text:span><text:span text:style-name="Absatz-Standardschriftart"><text:span text:style-name="T9">der Alte</text:span></text:span><text:span text:style-name="Absatz-Standardschriftart"><text:span text:style-name="T11">‹</text:span></text:span><text:span text:style-name="Absatz-Standardschriftart"><text:span text:style-name="T9">) auftritt, mag ein Hinweis darauf sein, dass es nicht um ein Individuum geht, sondern um einen bestimmten Typ Mensch. Der Brief enthält Anteile von Erzählung, Beschreibung, direkter Rede, Argumentation, aber auch Betrachtungen allgemeiner Art (z.B. über das Vergehen der Zeit). Seinen Brief an Cicero inszeniert Petrarca als lebhafte und direkte Kommunikation, etwa durch (rhetorische) Fragen und Ausrufe, die seinen Schmerz über Ciceros Schwächen und Fehlentscheidungen ausdrücken. Zu Beginn und am Schluss macht Petrarca deutlich, dass das Schreiben des Briefes vergeblich ist und nur als Ausdruck des Bedauerns dienen kann, da sich das Geschehene nicht ändern lässt. Er betont somit den literarischen Charakter des Briefes.</text:span></text:span></text:p>
      <text:p text:style-name="P19"/>
      <text:p text:style-name="P23"/>
      <text:p text:style-name="P6">Ausgabe: </text:p>
      <text:p text:style-name="P13">Francesco Petrarca: Epystolae Familiares. Biblioteca Latina, Roma 2004.</text:p>
      <text:p text:style-name="P13"><text:a xlink:type="simple" xlink:href="http://ww2.bibliotecaitaliana.it/xtf/view?docId=bibit000255/bibit000255.xml&amp;chunk.id=d3607e8735&amp;toc.depth=1&amp;toc.id=d3607e8562&amp;brand=newlook" office:target-frame-name="_top" xlink:show="replace" text:style-name="Internet_20_link" text:visited-style-name="Visited_20_Internet_20_Link"><text:span text:style-name="Hyperlink">http://ww2.bibliotecaitaliana.it/xtf/view?docId=bibit000255/bibit000255.xml&amp;chunk.id=d3607e8735&amp;toc.depth=1&amp;toc.id=d3607e8562&amp;brand=newlook</text:span></text:a></text:p>
      <text:p text:style-name="P9"/>
      <text:p text:style-name="P6">Weiterführende Literatur:</text:p>
      <text:p text:style-name="P13">Schmidt, Peter Lebrecht: Petrarcas Korrespondenz mit Cicero. In: Traditio Latinitatis. Studien zur Rezeption und Überlieferung der lateinischen Literatur, hrsg. von Peter Lebrecht Schmidt, Joachim Fugmann, Martin Hose, Bernhard Zimmermann. Stuttgart 2000. S. 274–282. </text:p>
      <text:p text:style-name="P18"/>
      <table:table table:name="Tabelle1" table:style-name="Tabelle1">
        <table:table-column table:style-name="Tabelle1.A"/>
        <table:table-column table:style-name="Tabelle1.B"/>
        <table:table-column table:style-name="Tabelle1.C"/>
        <table:table-row table:style-name="TableLine1534148519584">
          <table:table-cell table:style-name="Tabelle1.A1" table:number-columns-spanned="2" office:value-type="string">
            <text:p text:style-name="P24">Ein glückliches Zusammentreffen (Petrarca, Fam. 24, 2, 1)</text:p>
          </table:table-cell>
          <table:covered-table-cell/>
          <table:table-cell table:style-name="Tabelle1.A1" office:value-type="string">
            <text:p text:style-name="P25"/>
          </table:table-cell>
        </table:table-row>
        <table:table-row table:style-name="TableLine1534148522032">
          <table:table-cell table:style-name="Tabelle1.A1" table:number-columns-spanned="2" office:value-type="string">
            <text:p text:style-name="P26">Petrarca erinnert seinen Adressaten daran, wie er auf einer Reise zufällig mit diesem und anderen gelehrten Leuten zusammenstieß, als er, von Padua kommend, gerade in der Nähe von Vicenza weilte.</text:p>
            <text:p text:style-name="P25"/>
          </table:table-cell>
          <table:covered-table-cell/>
          <table:table-cell table:style-name="Tabelle1.A1" office:value-type="string">
            <text:p text:style-name="P25"/>
            <text:p text:style-name="P25"/>
          </table:table-cell>
        </table:table-row>
        <table:table-row table:style-name="TableLine1534148517136">
          <table:table-cell table:style-name="Tabelle1.A1" office:value-type="string">
            <text:p text:style-name="Quotations">Ad Pulicem Vicentinum<text:span text:style-name="Footnote_20_Symbol"><text:note text:id="ftn1" text:note-class="footnote"><text:note-citation>1</text:note-citation><text:note-body><text:p text:style-name="P32"><text:s/>Vicenza ist eine Stadt in der Region Venetien, ca. 60 km nordwestlich von Venedig.</text:p></text:note-body></text:note></text:span> poetam, de materia et causa sequentium epystolarum Ciceroni ac Senece et reliquis inscriptarum.</text:p>
            <text:p text:style-name="Quotations">In suburbano Vicentino per noctem hospitatus novam scribendi materiam inveni. Ita enim accidit, ut, sub meridiem Patavo<text:span text:style-name="Footnote_20_Symbol"><text:note text:id="ftn2" text:note-class="footnote"><text:note-citation>2</text:note-citation><text:note-body><text:p text:style-name="P32"><text:s/>Padua (it. Padova) liegt wie Vicenza in Venetien. Durch ihre im 13. Jahrhundert gegründete Universität war die Stadt ein wichtiges Bildungszentrum.</text:p></text:note-body></text:note></text:span> digressus, patrie tue limen attingerem vergente iam ad occasum sole. Ibine igitur pernoctandum an ulterius procedendum, quod et festinabam et longissime lucis pars bona supererat, deliberabundus herebam, dum ecce – quis se celet amantibus? – tuus et magnorum aliquot virorum, quos abunde parva illa civitas tulit, gratissimus interventus dubium omne dimovit.</text:p>
          </table:table-cell>
          <table:table-cell table:style-name="Tabelle1.B3" office:value-type="string">
            <text:p text:style-name="P33"/>
            <text:p text:style-name="Vokabeln">Vīcentīnus, a, um &lt; Vīce(n)tia</text:p>
            <text:p text:style-name="Vokabeln">Vīce(n)tia, ae f: Vicenza (<text:span text:style-name="Absatz-Standardschriftart"><text:span text:style-name="T4">s. Fußn.</text:span></text:span>)</text:p>
            <text:p text:style-name="Vokabeln">māteria, ae f: Stoff</text:p>
            <text:p text:style-name="Vokabeln">īnscrīptus, a, um (+ Dat.) (hier): adressiert an</text:p>
            <text:p text:style-name="Vokabeln">suburbānum, ī n: Landgut (<text:span text:style-name="Absatz-Standardschriftart"><text:span text:style-name="T4">in der Nähe der Stadt</text:span></text:span>)</text:p>
            <text:p text:style-name="Vokabeln">hospitārī, hospitor (Dep.): als Gast einkehren, sich aufhalten</text:p>
            <text:p text:style-name="Vokabeln">sub merīdiem: gegen Mittag</text:p>
            <text:p text:style-name="Vokabeln">Patav(i)um, ī n: Padua</text:p>
            <text:p text:style-name="Vokabeln">dīgredī, dīgredior, dīgressus sum (Dep.): fortgehen</text:p>
            <text:p text:style-name="Vokabeln">līmen, līminis n: Schwelle, Grenze</text:p>
            <text:p text:style-name="Vokabeln">vergere, vergō: sich neigen</text:p>
            <text:p text:style-name="Vokabeln">occāsus, ūs m: Untergang</text:p>
            <text:p text:style-name="Vokabeln">pernoctāre, pernoctō (&lt; nox): übernachten</text:p>
            <text:p text:style-name="Vokabeln">ulterius: weiter</text:p>
            <text:p text:style-name="Vokabeln">fēstīnāre, fēstīnō: sich beeilen, es eilig haben</text:p>
            <text:p text:style-name="Vokabeln">dēlīberābundus, a, um: nachdenklich, im Nachdenken begriffen</text:p>
            <text:p text:style-name="Vokabeln">cēlāre, cēlō: verbergen </text:p>
            <text:p text:style-name="Vokabeln">abundē (Adv.): in Fülle, im Überfluss</text:p>
            <text:p text:style-name="Vokabeln">interventus, tūs m: Dazwischenkunft, Ankunft</text:p>
            <text:p text:style-name="Vokabeln">dubium, iī n: Zweifel, Zögern</text:p>
            <text:p text:style-name="Vokabeln">dīmovēre, dīmoveō, dīmōvī, dīmōtum (hier): vertreiben</text:p>
          </table:table-cell>
          <table:table-cell table:style-name="Tabelle1.C3" office:value-type="string">
            <text:p text:style-name="P14"/>
            <text:p text:style-name="Vokabeln"/>
            <text:p text:style-name="Vokabeln"/>
            <text:p text:style-name="Vokabeln">reliquīs &lt;scrīptōribus antīquīs&gt;</text:p>
            <text:p text:style-name="Vokabeln"/>
            <text:p text:style-name="Vokabeln"/>
            <text:p text:style-name="Vokabeln"/>
            <text:p text:style-name="Vokabeln"/>
            <text:p text:style-name="Vokabeln"/>
            <text:p text:style-name="Vokabeln"/>
            <text:p text:style-name="Vokabeln"/>
            <text:p text:style-name="Vokabeln">vergente … sōle: Abl. abs.</text:p>
            <text:p text:style-name="Vokabeln"/>
            <text:p text:style-name="Vokabeln">ibīne … an …: indirekte Frage</text:p>
            <text:p text:style-name="Vokabeln">pernoctandum &lt;esset&gt;</text:p>
            <text:p text:style-name="Vokabeln">prōcēdendum &lt;esset&gt;</text:p>
            <text:p text:style-name="Vokabeln"/>
            <text:p text:style-name="Vokabeln">dum ecce = cum ecce</text:p>
            <text:p text:style-name="Vokabeln"><text:span text:style-name="Absatz-Standardschriftart"><text:span text:style-name="T12"><text:s/></text:span></text:span></text:p>
          </table:table-cell>
        </table:table-row>
      </table:table>
      <text:p text:style-name="P21"/>
      <table:table table:name="Tabelle2" table:style-name="Tabelle2">
        <table:table-column table:style-name="Tabelle2.A"/>
        <table:table-column table:style-name="Tabelle2.B"/>
        <table:table-column table:style-name="Tabelle2.C"/>
        <table:table-row table:style-name="TableLine1534148526112">
          <table:table-cell table:style-name="Tabelle2.A1" table:number-columns-spanned="2" office:value-type="string">
            <text:p text:style-name="P24">Im Gespräch mit Freunden fliegt die Zeit dahin. (Petrarca, Fam. 24, 2, 2)</text:p>
          </table:table-cell>
          <table:covered-table-cell/>
          <table:table-cell table:style-name="Tabelle2.A1" office:value-type="string">
            <text:p text:style-name="P25"/>
          </table:table-cell>
        </table:table-row>
        <table:table-row table:style-name="TableLine1534148526384">
          <table:table-cell table:style-name="Tabelle2.A1" table:number-columns-spanned="2" office:value-type="string">
            <text:p text:style-name="P26">Petrarca schildert, wie ihn das Gespräch mit Pulex und den anderen Leuten aus Vicenza gepackt hat, sodass er ganz die Zeit vergaß. Dies bringt ihn dazu, allgemein darüber zu sinnieren, wie schnell doch die Zeit vergeht, wenn man unter Freunden ist.</text:p>
            <text:p text:style-name="P25"/>
          </table:table-cell>
          <table:covered-table-cell/>
          <table:table-cell table:style-name="Tabelle2.A1" office:value-type="string">
            <text:p text:style-name="P25"/>
            <text:p text:style-name="P25"/>
          </table:table-cell>
        </table:table-row>
        <table:table-row table:style-name="TableLine1534148512512">
          <table:table-cell table:style-name="Tabelle2.A1" office:value-type="string">
            <text:p text:style-name="Quotations">Ita enim fluctuantem animum alligastis varii et iocundi fune sermonis, ut ire cogitans staret et non prius labi diem quam noctem adesse perpenderet. </text:p>
            <text:p text:style-name="Quotations"/>
            <text:p text:style-name="Quotations">Et illo die et sepe alias expertus sum nulla re alia magis tempus non sentientibus eripi, quam colloquiis amicorum. Magni fures temporis sunt amici,<text:span text:style-name="Footnote_20_Symbol"><text:note text:id="ftn3" text:note-class="footnote"><text:note-citation>3</text:note-citation><text:note-body><text:p text:style-name="P32"><text:s/>Diese Sentenz wird in der Form <text:span text:style-name="Absatz-Standardschriftart"><text:span text:style-name="T4">Amici fures temporum</text:span></text:span> auch Francis Bacon (1561<text:span text:style-name="Absatz-Standardschriftart"><text:span text:style-name="T14">–</text:span></text:span>1626) zugeschrieben. Das Thema der »gestohlenen« Zeit erinnert an Seneca (Ep. 1,1): <text:span text:style-name="Absatz-Standardschriftart"><text:span text:style-name="T4">quaedam tempora eripiuntur nobis, quaedam subducuntur, quaedam effluunt</text:span></text:span>. Seneca gehört zu den Autoren, die von Petrarca besonders stark rezipiert wurden.</text:p></text:note-body></text:note></text:span> etsi nullum tempus minus ereptum, minus perditum videri debeat, quam quod – post Deum – amicis impenditur.</text:p>
          </table:table-cell>
          <table:table-cell table:style-name="Tabelle2.B3" office:value-type="string">
            <text:p text:style-name="P33"/>
            <text:p text:style-name="Vokabeln">flūctuāre, flūctuō (&lt; flūctus): wogen, (hier) wanken</text:p>
            <text:p text:style-name="Vokabeln">alligāre, alligō, alligāvī, alligātum: anbinden, festhalten</text:p>
            <text:p text:style-name="Vokabeln">fūnis, is m: Seil, Strick</text:p>
            <text:p text:style-name="Vokabeln">lābī, lābor (Dep.): herabgleiten, sinken</text:p>
            <text:p text:style-name="Vokabeln">perpendere, perpendō: abwägen, (hier) bemerken</text:p>
            <text:p text:style-name="Vokabeln"/>
            <text:p text:style-name="Vokabeln"/>
            <text:p text:style-name="Vokabeln"/>
            <text:p text:style-name="Vokabeln">aliās: zu einer anderen Zeit, andere Male, sonst</text:p>
            <text:p text:style-name="Vokabeln"/>
            <text:p text:style-name="Vokabeln">colloquium, iī n: Gespräch</text:p>
            <text:p text:style-name="Vokabeln"/>
            <text:p text:style-name="Vokabeln"/>
            <text:p text:style-name="Vokabeln"/>
            <text:p text:style-name="Vokabeln"/>
            <text:p text:style-name="Vokabeln"/>
            <text:p text:style-name="Vokabeln">impendere, impendō (+ Dat.): aufwenden für</text:p>
          </table:table-cell>
          <table:table-cell table:style-name="Tabelle2.C3" office:value-type="string">
            <text:p text:style-name="P14"/>
            <text:p text:style-name="Vokabeln">ita …, ut + Konjunktiv: Konsekutivsatz </text:p>
            <text:p text:style-name="P34"><text:s/></text:p>
            <text:p text:style-name="P34"/>
            <text:p text:style-name="P34"/>
            <text:p text:style-name="P34"/>
            <text:p text:style-name="P34"/>
            <text:p text:style-name="P34"/>
            <text:p text:style-name="P34"/>
            <text:p text:style-name="P34"/>
            <text:p text:style-name="P34"/>
            <text:p text:style-name="Vokabeln"><text:span text:style-name="Absatz-Standardschriftart"><text:span text:style-name="T15">ēripī: Infinitiv Präsens Passiv</text:span></text:span></text:p>
            <text:p text:style-name="P34"/>
            <text:p text:style-name="P34"/>
            <text:p text:style-name="P34"/>
            <text:p text:style-name="P28"/>
          </table:table-cell>
        </table:table-row>
      </table:table>
      <text:p text:style-name="P21"/>
      <table:table table:name="Tabelle3" table:style-name="Tabelle3">
        <table:table-column table:style-name="Tabelle3.A"/>
        <table:table-column table:style-name="Tabelle3.B"/>
        <table:table-column table:style-name="Tabelle3.C"/>
        <table:table-row table:style-name="TableLine1534148513056">
          <table:table-cell table:style-name="Tabelle3.A1" table:number-columns-spanned="2" office:value-type="string">
            <text:p text:style-name="P24">Kein Thema außer Cicero! (Petrarca, Fam. 24, 2, 3–4)</text:p>
          </table:table-cell>
          <table:covered-table-cell/>
          <table:table-cell table:style-name="Tabelle3.A1" office:value-type="string">
            <text:p text:style-name="P25"/>
          </table:table-cell>
        </table:table-row>
        <table:table-row table:style-name="TableLine1534148527200">
          <table:table-cell table:style-name="Tabelle3.A1" table:number-columns-spanned="2" office:value-type="string">
            <text:p text:style-name="Kein_20_Leerraum"><text:span text:style-name="Absatz-Standardschriftart"><text:span text:style-name="T16">Nachdem das Gespräch einmal auf Cicero gekommen ist, gibt es kein anderes Thema mehr. Doch lässt sich auch am großen Cicero Kritik üben.</text:span></text:span></text:p>
          </table:table-cell>
          <table:covered-table-cell/>
          <table:table-cell table:style-name="Tabelle3.A1" office:value-type="string">
            <text:p text:style-name="P25"/>
            <text:p text:style-name="P25"/>
          </table:table-cell>
        </table:table-row>
        <table:table-row table:style-name="TableLine1534148514144">
          <table:table-cell table:style-name="Tabelle3.A1" office:value-type="string">
            <text:p text:style-name="Quotations">Illic ergo, ne infinita recenseam, meministi, ut forte Ciceronis mentio nobis oborta est, que crebra admodum doctis hominibus esse solet. Ille tandem vario colloquio finem fecit, in unum versi omnes, nichil inde aliud quam de Cicerone tractatum est. Simbolum confecimus et palinodiam sibi, seu pangericum dici placet, alternando cecinimus. </text:p>
            <text:p text:style-name="Quotations">Sed quoniam in rebus mortalium nichil constat esse perfectum, nullusque hominum est, in quo non aliquid, quod merito carpi queat, modestus etiam reprehensor inveniat, contigit, ut, dum in Cicerone, velut in homine michi super omnes amicissimo et colendissimo, prope omnia placerent, dumque auream illam eloquentiam et celeste ingenium admirarer, morum levitatem multisque michi deprehensam indiciis inconstantiam non laudarem.</text:p>
          </table:table-cell>
          <table:table-cell table:style-name="Tabelle3.B3" office:value-type="string">
            <text:p text:style-name="Vokabeln"/>
            <text:p text:style-name="Vokabeln">īnfīnītus, a, um: unendlich, unbegrenzt</text:p>
            <text:p text:style-name="Vokabeln">recēnsēre, recēnseō (hier): durchgehen, nacherzählen</text:p>
            <text:p text:style-name="Vokabeln">mentiō, ōnis f: Erwähnung</text:p>
            <text:p text:style-name="Vokabeln">oborīrī, oborior, obortus sum (Dep.) (hier etwa): aufkommen</text:p>
            <text:p text:style-name="Vokabeln">admodum (Adv.): sehr, ganz</text:p>
            <text:p text:style-name="Vokabeln">tractāre, tractō, tractāvī, tractātum: behandeln</text:p>
            <text:p text:style-name="Vokabeln">symbolum, ī n: Glaubensbekenntnis</text:p>
            <text:p text:style-name="Vokabeln">palinōdia, ae f: (hier) das alte Lied</text:p>
            <text:p text:style-name="Vokabeln">pangericum = panēgyricum, ī n: Loblied</text:p>
            <text:p text:style-name="Vokabeln">alternāre, alternō: abwechseln</text:p>
            <text:p text:style-name="Vokabeln">canere, canō, cecinī, cantum: singen</text:p>
            <text:p text:style-name="Vokabeln"/>
            <text:p text:style-name="Vokabeln">carpere, carpō (hier): kritisieren</text:p>
            <text:p text:style-name="Vokabeln">meritō (Adv.): verdientermaßen, mit Recht</text:p>
            <text:p text:style-name="Vokabeln">queat: könnte</text:p>
            <text:p text:style-name="Vokabeln">modestus, a, um: mild, besonnen</text:p>
            <text:p text:style-name="Vokabeln">reprehēnsor, ōris m: jemand, der tadelt, Kritiker</text:p>
            <text:p text:style-name="Vokabeln">super omnēs: vor allen anderen</text:p>
            <text:p text:style-name="Vokabeln">aureus, a, um: golden</text:p>
            <text:p text:style-name="Vokabeln">ēloquentia, ae f: Beredsamkeit, Redekunst</text:p>
            <text:p text:style-name="Vokabeln">caelestis, e &lt; caelum, ī n</text:p>
            <text:p text:style-name="Vokabeln">admīrārī, admīror, admīrātus sum (Dep.): bewundern, bestaunen</text:p>
            <text:p text:style-name="Vokabeln">levitās, tātis f &lt; levis, e</text:p>
            <text:p text:style-name="Vokabeln">dēprehendere, dēprehendō, dēprehendī, dēprehēnsum (hier): bemerken</text:p>
            <text:p text:style-name="Vokabeln">incōnstantia, ae f: Unbeständigkeit, Wankelmut</text:p>
          </table:table-cell>
          <table:table-cell table:style-name="Tabelle3.C3" office:value-type="string">
            <text:p text:style-name="P14"/>
            <text:p text:style-name="Vokabeln"/>
            <text:p text:style-name="Vokabeln"/>
            <text:p text:style-name="Vokabeln"/>
            <text:p text:style-name="Vokabeln"/>
            <text:p text:style-name="Vokabeln">versī &lt;sunt&gt; omnēs</text:p>
            <text:p text:style-name="Vokabeln"/>
            <text:p text:style-name="Vokabeln"/>
            <text:p text:style-name="Vokabeln"/>
            <text:p text:style-name="Vokabeln">sibi = eī</text:p>
            <text:p text:style-name="Vokabeln">&lt;carmen&gt; panēgyricum</text:p>
            <text:p text:style-name="Vokabeln">dīcī: Infinitiv Präsens Passiv</text:p>
            <text:p text:style-name="Vokabeln">alternandō: Gerundium</text:p>
            <text:p text:style-name="Vokabeln"/>
            <text:p text:style-name="Vokabeln"/>
            <text:p text:style-name="Vokabeln"/>
            <text:p text:style-name="Vokabeln"/>
            <text:p text:style-name="Vokabeln"/>
            <text:p text:style-name="Vokabeln">carpī: Infinitiv Präsens Passiv</text:p>
            <text:p text:style-name="Vokabeln">queat: Konjunktiv Präsens</text:p>
            <text:p text:style-name="Vokabeln"/>
            <text:p text:style-name="Vokabeln">dum + Konjunktiv = cum</text:p>
            <text:p text:style-name="Vokabeln">colendissimus: Superlativ von colendus</text:p>
            <text:p text:style-name="Vokabeln">colendus, a, um: Gerundivum von colere</text:p>
            <text:p text:style-name="Vokabeln"/>
            <text:p text:style-name="Vokabeln"/>
            <text:p text:style-name="Vokabeln">laudārem: Konjunktiv Imperfekt, abhängig von ut</text:p>
          </table:table-cell>
        </table:table-row>
      </table:table>
      <text:p text:style-name="P29"><text:tab/></text:p>
      <text:p text:style-name="P20"/>
      <table:table table:name="Tabelle4" table:style-name="Tabelle4">
        <table:table-column table:style-name="Tabelle4.A"/>
        <table:table-column table:style-name="Tabelle4.B"/>
        <table:table-column table:style-name="Tabelle4.C"/>
        <table:table-row table:style-name="TableLine1534148516320">
          <table:table-cell table:style-name="Tabelle4.A1" table:number-columns-spanned="2" office:value-type="string">
            <text:p text:style-name="P24">Briefe an die Großen der Vergangenheit (Petrarca, Fam. 24, 2, 5–6)</text:p>
          </table:table-cell>
          <table:covered-table-cell/>
          <table:table-cell table:style-name="Tabelle4.A1" office:value-type="string">
            <text:p text:style-name="P25"/>
          </table:table-cell>
        </table:table-row>
        <table:table-row table:style-name="TableLine1534148529376">
          <table:table-cell table:style-name="Tabelle4.A1" table:number-columns-spanned="2" office:value-type="string">
            <text:p text:style-name="Kein_20_Leerraum"><text:span text:style-name="Absatz-Standardschriftart"><text:span text:style-name="T16">Alle sind schockiert, dass Petrarca es wagt, Cicero zu kritisieren. Er holt als Reaktion seine Briefsammlung hervor, in der sich, was ungewöhnlich ist, auch Briefe an große Persönlichkeiten der Antike finden.</text:span></text:span></text:p>
          </table:table-cell>
          <table:covered-table-cell/>
          <table:table-cell table:style-name="Tabelle4.A1" office:value-type="string">
            <text:p text:style-name="P25"/>
            <text:p text:style-name="P25"/>
          </table:table-cell>
        </table:table-row>
        <table:table-row table:style-name="TableLine1534148529104">
          <table:table-cell table:style-name="Tabelle4.A1" office:value-type="string">
            <text:p text:style-name="Quotations">Ubi, cum omnes, qui aderant, sed ante alios senem illum, cuius michi nomen excidit, non imago, conterraneum tuum annis verendum literisque, attonitos viderem novitate sententie, res poscere visa est, ut codex epystolarum mearum ex archula promeretur.</text:p>
            <text:p text:style-name="Quotations">Prolatus in medium addidit alimenta sermonibus: Inter multas enim ad coetaneos meos scriptas pauce ibi varietatis studio et ameno quodam laborum diverticulo antiquis illustrioribus inscribuntur, que lectorem non premonitum in stuporem ducant, dum tam clara et tam vetusta nomina novis permixta compererit.</text:p>
            <text:p text:style-name="P11"/>
            <text:p text:style-name="P11"/>
          </table:table-cell>
          <table:table-cell table:style-name="Tabelle4.B3" office:value-type="string">
            <text:p text:style-name="P33"/>
            <text:p text:style-name="Vokabeln">excidere, excidō, excidī (&lt; cadere) (hier): entfallen</text:p>
            <text:p text:style-name="Vokabeln">conterrāneus (&lt; terra): Landsmann</text:p>
            <text:p text:style-name="Vokabeln">attonitus, a, um: bestürzt, schockiert</text:p>
            <text:p text:style-name="Vokabeln">novitās, tātis f &lt; novus, a, um</text:p>
            <text:p text:style-name="Vokabeln">cōdex, cōdicis m: Codex, Buch</text:p>
            <text:p text:style-name="Vokabeln">arcula, ae f: (kleine) Kiste, Schatulle</text:p>
            <text:p text:style-name="Vokabeln">prōmere, prōmō: hervorholen</text:p>
            <text:p text:style-name="Vokabeln">rēs poscit, ut: die Sache / Situation verlangt danach, dass</text:p>
            <text:p text:style-name="Vokabeln"/>
            <text:p text:style-name="Vokabeln"/>
            <text:p text:style-name="Vokabeln">alimentum, ī n: Nahrung</text:p>
            <text:p text:style-name="Vokabeln">coaetāneus, ī m (&lt; aetās) (hier): Zeitgenosse</text:p>
            <text:p text:style-name="Vokabeln">varietās, tātis f &lt; varius, a, um</text:p>
            <text:p text:style-name="Vokabeln">amoenus, a, um: angenehm</text:p>
            <text:p text:style-name="Vokabeln">dīverticulum, ī n (hier): Ablenkung</text:p>
            <text:p text:style-name="Vokabeln">illūstris, e: berühmt</text:p>
            <text:p text:style-name="Vokabeln">īnscrībere, īnscrībō (+ Dat.) (hier): adressiert sein an</text:p>
            <text:p text:style-name="Vokabeln">l<text:span text:style-name="Absatz-Standardschriftart"><text:span text:style-name="T17">ē</text:span></text:span>ctor, l<text:span text:style-name="Absatz-Standardschriftart"><text:span text:style-name="T17">ē</text:span></text:span>ctōris m: Leser</text:p>
            <text:p text:style-name="Vokabeln">praemonitus, a, um: vorgewarnt</text:p>
            <text:p text:style-name="Vokabeln">stupor, stupōris m: Staunen</text:p>
            <text:p text:style-name="Vokabeln">vetustus, a, um: alt</text:p>
            <text:p text:style-name="Vokabeln">permixtus, a, um: vermischt</text:p>
            <text:p text:style-name="Vokabeln">comperīre, comperiō, comperī, compertum (hier): finden, entdecken</text:p>
          </table:table-cell>
          <table:table-cell table:style-name="Tabelle4.C3" office:value-type="string">
            <text:p text:style-name="P14"/>
            <text:p text:style-name="Vokabeln">ub<text:span text:style-name="Absatz-Standardschriftart"><text:span text:style-name="T17">ī: hier als relativischer Satzanschluss</text:span></text:span></text:p>
            <text:p text:style-name="Vokabeln"/>
            <text:p text:style-name="Vokabeln"/>
            <text:p text:style-name="Vokabeln"/>
            <text:p text:style-name="Vokabeln"/>
            <text:p text:style-name="Vokabeln"/>
            <text:p text:style-name="Vokabeln"/>
            <text:p text:style-name="Vokabeln"/>
            <text:p text:style-name="Vokabeln"/>
            <text:p text:style-name="Vokabeln"/>
            <text:p text:style-name="Vokabeln">&lt;cōdex&gt; prōlātus</text:p>
            <text:p text:style-name="Vokabeln">inter multās &lt;epistulās&gt; scriptās …</text:p>
            <text:p text:style-name="Vokabeln"/>
            <text:p text:style-name="Vokabeln"/>
            <text:p text:style-name="Vokabeln"/>
            <text:p text:style-name="Vokabeln"/>
            <text:p text:style-name="Vokabeln"/>
            <text:p text:style-name="Vokabeln"/>
            <text:p text:style-name="Vokabeln">dum (+ Konjunktiv) = cum</text:p>
            <text:p text:style-name="P28"/>
            <text:p text:style-name="P28"/>
          </table:table-cell>
        </table:table-row>
      </table:table>
      <text:p text:style-name="P29"><text:tab/></text:p>
      <text:p text:style-name="P18"/>
      <table:table table:name="Tabelle5" table:style-name="Tabelle5">
        <table:table-column table:style-name="Tabelle5.A"/>
        <table:table-column table:style-name="Tabelle5.B"/>
        <table:table-column table:style-name="Tabelle5.C"/>
        <table:table-row table:style-name="TableLine1534148528288">
          <table:table-cell table:style-name="Tabelle5.A1" table:number-columns-spanned="2" office:value-type="string">
            <text:p text:style-name="P24">Briefe an Cicero (Petrarca, Fam. 24, 2, 7–8)</text:p>
          </table:table-cell>
          <table:covered-table-cell/>
          <table:table-cell table:style-name="Tabelle5.A1" office:value-type="string">
            <text:p text:style-name="P25"/>
          </table:table-cell>
        </table:table-row>
        <table:table-row table:style-name="TableLine1534148503264">
          <table:table-cell table:style-name="Tabelle5.A1" table:number-columns-spanned="2" office:value-type="string">
            <text:p text:style-name="P26">In der Briefsammlung finden sich auch zwei Briefe an Cicero, in denen Petrarca diesem einige Vorwürfe macht. Anders als einige der anderen Zuhörer will der Alte davon nichts wissen.</text:p>
            <text:p text:style-name="P25"/>
          </table:table-cell>
          <table:covered-table-cell/>
          <table:table-cell table:style-name="Tabelle5.A1" office:value-type="string">
            <text:p text:style-name="P25"/>
            <text:p text:style-name="P25"/>
          </table:table-cell>
        </table:table-row>
        <table:table-row table:style-name="TableLine1534148493744">
          <table:table-cell table:style-name="Tabelle5.A1" office:value-type="string">
            <text:p text:style-name="Quotations">(7) Harum due ad ipsum Ciceronem sunt: Altera mores notat, altera laudat ingenium.<text:span text:style-name="Footnote_20_Symbol"><text:note text:id="ftn4" text:note-class="footnote"><text:note-citation>4</text:note-citation><text:note-body><text:p text:style-name="P32"><text:s/>Die beiden auf den vorliegenden Brief folgenden Briefe (Fam. 24, 3–4) richten sich an Cicero.</text:p></text:note-body></text:note></text:span> Has tu intentis omnibus cum legisses, mox amica lis verbis incaluit, quibusdam scripta nostra laudantibus et iure reprehensum fatentibus Ciceronem, uno autem illo sene obstinatius obluctante, qui, et claritate nominis et amore captus auctoris, erranti quoque plaudere et amici vitia cum virtutibus amplecti mallet quam discernere, ne quid omnino damnare videretur hominis tam laudati. </text:p>
            <text:p text:style-name="Quotations">(8) Itaque nichil aliud, vel michi vel aliis quod responderet, habebat, nisi ut adversus omne, quod diceretur, splendorem nominis obiectaret et rationis locum teneret autoritas.</text:p>
            <text:p text:style-name="P11"/>
            <text:p text:style-name="P11"/>
          </table:table-cell>
          <table:table-cell table:style-name="Tabelle5.B3" office:value-type="string">
            <text:p text:style-name="P33"/>
            <text:p text:style-name="Vokabeln">notāre, notō: tadeln, rügen</text:p>
            <text:p text:style-name="Vokabeln"/>
            <text:p text:style-name="Vokabeln">intentus, a, um: aufmerksam, gespannt</text:p>
            <text:p text:style-name="Vokabeln"/>
            <text:p text:style-name="Vokabeln">amīcus, a, um (hier): freundlich</text:p>
            <text:p text:style-name="Vokabeln">līs, lītis f: Streit</text:p>
            <text:p text:style-name="Vokabeln">incalēscere, incalēscō, incaluī: sich aufheizen, erhitzt werden</text:p>
            <text:p text:style-name="Vokabeln">iūre: mit Recht</text:p>
            <text:p text:style-name="Vokabeln">obstinātē (Adv.): beharrlich, hartnäckig</text:p>
            <text:p text:style-name="Vokabeln">obluctārī, obluctor: ankämpfen gegen, widerstreben, sich wehren</text:p>
            <text:p text:style-name="Vokabeln">clāritās, tātis f &lt; clārus, a, um</text:p>
            <text:p text:style-name="Vokabeln">plaudere, plaudō: klatschen, Beifall spenden</text:p>
            <text:p text:style-name="Vokabeln">amplectī, amplector (Dep.): umarmen, (hier) annehmen, gutheißen</text:p>
            <text:p text:style-name="Vokabeln">discernere, discernō: unterscheiden; absondern, trennen</text:p>
            <text:p text:style-name="Vokabeln"/>
            <text:p text:style-name="Vokabeln"/>
            <text:p text:style-name="Vokabeln"/>
            <text:p text:style-name="Vokabeln"/>
            <text:p text:style-name="Vokabeln">splendor, splendōris m: Glanz, Ansehen</text:p>
            <text:p text:style-name="Vokabeln"/>
            <text:p text:style-name="Vokabeln">obiectāre, obiectō: entgegenhalten, einwenden</text:p>
          </table:table-cell>
          <table:table-cell table:style-name="Tabelle5.C3" office:value-type="string">
            <text:p text:style-name="P14"/>
            <text:p text:style-name="Vokabeln">hārum &lt;epistulārum&gt; duae</text:p>
            <text:p text:style-name="Vokabeln"/>
            <text:p text:style-name="Vokabeln"/>
            <text:p text:style-name="Vokabeln"/>
            <text:p text:style-name="Vokabeln">quibusdam … laudantibus et … fatentibus: Abl. abs.</text:p>
            <text:p text:style-name="Vokabeln">ūnō … obluctante: Abl. abs.</text:p>
            <text:p text:style-name="P34"><text:s/></text:p>
            <text:p text:style-name="P34"/>
            <text:p text:style-name="P34"/>
            <text:p text:style-name="P34"/>
            <text:p text:style-name="P34"/>
            <text:p text:style-name="P28"/>
            <text:p text:style-name="P28"/>
          </table:table-cell>
        </table:table-row>
      </table:table>
      <text:p text:style-name="P29"><text:tab/></text:p>
      <text:p text:style-name="P20"/>
      <table:table table:name="Tabelle6" table:style-name="Tabelle6">
        <table:table-column table:style-name="Tabelle6.A"/>
        <table:table-column table:style-name="Tabelle6.B"/>
        <table:table-column table:style-name="Tabelle6.C"/>
        <table:table-row table:style-name="TableLine1534148510336">
          <table:table-cell table:style-name="Tabelle6.A1" table:number-columns-spanned="2" office:value-type="string">
            <text:p text:style-name="P24">Ist Cicero ein Gott? (Petrarca, Fam. 24, 2, 9)</text:p>
          </table:table-cell>
          <table:covered-table-cell/>
          <table:table-cell table:style-name="Tabelle6.A1" office:value-type="string">
            <text:p text:style-name="P25"/>
          </table:table-cell>
        </table:table-row>
        <table:table-row table:style-name="TableLine1534148508160">
          <table:table-cell table:style-name="Tabelle6.A1" table:number-columns-spanned="2" office:value-type="string">
            <text:p text:style-name="Kein_20_Leerraum"><text:span text:style-name="Absatz-Standardschriftart"><text:span text:style-name="T16">Der Alte erträgt nicht, dass Cicero kritisiert wird. Er versteigt sich zu einer gewagten Aussage. </text:span></text:span></text:p>
          </table:table-cell>
          <table:covered-table-cell/>
          <table:table-cell table:style-name="Tabelle6.A1" office:value-type="string">
            <text:p text:style-name="P25"/>
            <text:p text:style-name="P25"/>
          </table:table-cell>
        </table:table-row>
        <table:table-row table:style-name="Tabelle6.3">
          <table:table-cell table:style-name="Tabelle6.A1" office:value-type="string">
            <text:p text:style-name="Quotations">Succlamabat identidem pretenta manu: »Parcius, oro, parcius de Cicerone meo.« Dumque ab eo quereretur, an errasse unquam ulla in re Ciceronem opinari posset, claudebat oculos et quasi verbo percussus avertebat frontem ingeminans: </text:p>
            <text:p text:style-name="Quotations"/>
            <text:p text:style-name="Quotations">»Heu michi, ergo Cicero meus arguitur?«, quasi non de homine, sed de deo quodam ageretur. Quesivi igitur, an deum fuisse Tullium opinaretur an hominem. Incuntanter »deum<text:span text:style-name="Absatz-Standardschriftart"><text:span text:style-name="T17">«</text:span></text:span> ille respondit, et quid dixisset intelligens, »deum<text:span text:style-name="Absatz-Standardschriftart"><text:span text:style-name="T17">«</text:span></text:span>, inquit, »eloquii<text:span text:style-name="Absatz-Standardschriftart"><text:span text:style-name="T17">«</text:span></text:span>.<text:span text:style-name="Footnote_20_Symbol"><text:note text:id="ftn5" text:note-class="footnote"><text:note-citation>5</text:note-citation><text:note-body><text:p text:style-name="P32"><text:s/>Der Alte erkennt, dass seine Aussage als gotteslästerlich interpretiert werden könnte und entschärft sie daher. Die Unvereinbarkeit von christlichem Glauben und dem Glauben an einen perfekten, fehlerlosen Menschen wird im Folgenden thematisiert.</text:p></text:note-body></text:note></text:span></text:p>
            <text:p text:style-name="Quotations"/>
          </table:table-cell>
          <table:table-cell table:style-name="Tabelle6.B3" office:value-type="string">
            <text:p text:style-name="P33"/>
            <text:p text:style-name="Vokabeln">succlāmāre, succlāmō (&lt; clāmāre): zurufen; rufen</text:p>
            <text:p text:style-name="Vokabeln">identidem (Adv.): immer wieder</text:p>
            <text:p text:style-name="Vokabeln">praetentā manū: mit ausgestreckter Hand</text:p>
            <text:p text:style-name="Vokabeln">parcē (Adv.) &lt; parcus, a, um</text:p>
            <text:p text:style-name="Vokabeln">percutere, percutiō, percussī, percussum: durchbohren; heftig erschüttern, treffen</text:p>
            <text:p text:style-name="Vokabeln">ingemināre, ingeminō: wiederholen</text:p>
            <text:p text:style-name="Vokabeln"/>
            <text:p text:style-name="Vokabeln"/>
            <text:p text:style-name="Vokabeln"/>
            <text:p text:style-name="Vokabeln">heu: ah, ach!</text:p>
            <text:p text:style-name="Vokabeln">arguere, arguō (hier): beschuldigen</text:p>
            <text:p text:style-name="Vokabeln"/>
            <text:p text:style-name="Vokabeln"/>
            <text:p text:style-name="Vokabeln">incunctanter (Adv.) (vgl. cunctārī): ohne Zögern</text:p>
            <text:p text:style-name="Vokabeln"/>
            <text:p text:style-name="Vokabeln">ēloquium, iī (&lt; loquī): Rede, Beredsamkeit</text:p>
          </table:table-cell>
          <table:table-cell table:style-name="Tabelle6.C3" office:value-type="string">
            <text:p text:style-name="P14"/>
            <text:p text:style-name="Vokabeln">parcius: Komparativ von parcē</text:p>
            <text:p text:style-name="Vokabeln"/>
            <text:p text:style-name="Vokabeln">dum + Konjunktiv = cum</text:p>
            <text:p text:style-name="Vokabeln"/>
            <text:p text:style-name="Vokabeln"/>
            <text:p text:style-name="Vokabeln"/>
            <text:p text:style-name="Vokabeln"/>
            <text:p text:style-name="Vokabeln"/>
            <text:p text:style-name="Vokabeln"/>
            <text:p text:style-name="Vokabeln"/>
            <text:p text:style-name="Vokabeln">quasi agerētur: Irrealis</text:p>
            <text:p text:style-name="Vokabeln"/>
            <text:p text:style-name="Vokabeln"/>
            <text:p text:style-name="Vokabeln"/>
            <text:p text:style-name="Vokabeln">incuntanter = incunctanter (Buchstabenkombinationen wie ct oder pt wurden manchmal vereinfacht, z.B. findet sich auch tentāre statt temptāre.)</text:p>
            <text:p text:style-name="P28"/>
            <text:p text:style-name="P28"/>
          </table:table-cell>
        </table:table-row>
      </table:table>
      <text:p text:style-name="P18"/>
      <table:table table:name="Tabelle7" table:style-name="Tabelle7">
        <table:table-column table:style-name="Tabelle7.A"/>
        <table:table-column table:style-name="Tabelle7.B"/>
        <table:table-column table:style-name="Tabelle7.C"/>
        <table:table-row table:style-name="TableLine1534148501632">
          <table:table-cell table:style-name="Tabelle7.A1" table:number-columns-spanned="2" office:value-type="string">
            <text:p text:style-name="P24">Ein göttliches Talent (Petrarca, Fam. 24, 2, 10–11)</text:p>
          </table:table-cell>
          <table:covered-table-cell/>
          <table:table-cell table:style-name="Tabelle7.A1" office:value-type="string">
            <text:p text:style-name="P25"/>
          </table:table-cell>
        </table:table-row>
        <table:table-row table:style-name="TableLine1534155221616">
          <table:table-cell table:style-name="Tabelle7.A1" table:number-columns-spanned="2" office:value-type="string">
            <text:p text:style-name="Kein_20_Leerraum"><text:span text:style-name="Absatz-Standardschriftart"><text:span text:style-name="T16">Petrarca meint: Wenn Cicero ein Mensch war, dann war er fehlbar, auch wenn sein Talent geradezu göttlich gewesen sein mag, wie eine antike Autorität versichert. Der Alte will auch dies nicht akzeptieren.</text:span></text:span></text:p>
          </table:table-cell>
          <table:covered-table-cell/>
          <table:table-cell table:style-name="Tabelle7.A1" office:value-type="string">
            <text:p text:style-name="P25"/>
            <text:p text:style-name="P25"/>
          </table:table-cell>
        </table:table-row>
        <table:table-row table:style-name="TableLine1534155208560">
          <table:table-cell table:style-name="Tabelle7.A1" office:value-type="string">
            <text:p text:style-name="Quotations">»Recte«, inquam, »nam si deus est, errasse non potuit. Illum tamen deum dici nondum audieram. Sed si Platonem Cicero suum deum vocat, cur non tu deum tuum Ciceronem voces? Nisi quia deos pro arbitrio sibi fingere non est nostre religionis.« »Ludo«, inquit ille, »hominem, sed divino ingenio fuisse Tullium scio.« </text:p>
            <text:p text:style-name="Quotations">»Hoc«, inquam, »utique rectius; nam <text:span text:style-name="Absatz-Standardschriftart"><text:span text:style-name="T17">›</text:span></text:span>celestem<text:span text:style-name="Absatz-Standardschriftart"><text:span text:style-name="T17">‹</text:span></text:span> Quintilianus <text:span text:style-name="Absatz-Standardschriftart"><text:span text:style-name="T17">›</text:span></text:span>in dicendo virum<text:span text:style-name="Absatz-Standardschriftart"><text:span text:style-name="T17">‹</text:span></text:span> dixit<text:span text:style-name="Footnote_20_Symbol"><text:note text:id="ftn6" text:note-class="footnote"><text:note-citation>6</text:note-citation><text:note-body><text:p text:style-name="P32"><text:s/>Quint. Inst. 10, 2, 18. Marcus Fabius Quintilianus, kurz Quintilian, war ein bedeutender römischer Rhetoriklehrer des ersten Jahrhunderts nach Christus, der in Cicero ein der Vollkommenheit nahes Vorbild der Redekunst sah.</text:p></text:note-body></text:note></text:span>; sed si homo fuit, et errasse profecto potuit et erravit.« </text:p>
            <text:p text:style-name="Quotations">Hec dum dicerem, cohorrebat et, quasi non in famam alterius, sed in suum caput dicerentur, aversabatur. Ego vero quid dicerem, Ciceroniani nominis et ipse mirator maximus?</text:p>
          </table:table-cell>
          <table:table-cell table:style-name="Tabelle7.B3" office:value-type="string">
            <text:p text:style-name="P33"/>
            <text:p text:style-name="Vokabeln"/>
            <text:p text:style-name="Vokabeln"/>
            <text:p text:style-name="Vokabeln"/>
            <text:p text:style-name="Vokabeln"/>
            <text:p text:style-name="Vokabeln"/>
            <text:p text:style-name="Vokabeln"/>
            <text:p text:style-name="Vokabeln">prō arbitriō: nach eigenem Ermessen, nach Gutdünken</text:p>
            <text:p text:style-name="Vokabeln"/>
            <text:p text:style-name="Vokabeln">lūdere, lūdō: spielen, (hier) Spaß machen, Witze machen</text:p>
            <text:p text:style-name="Vokabeln"/>
            <text:p text:style-name="Vokabeln"/>
            <text:p text:style-name="Vokabeln"/>
            <text:p text:style-name="Vokabeln">utique: jedenfalls</text:p>
            <text:p text:style-name="Vokabeln">caelestis, e &lt; caelum, ī n</text:p>
            <text:p text:style-name="Vokabeln"/>
            <text:p text:style-name="Vokabeln"/>
            <text:p text:style-name="Vokabeln"/>
            <text:p text:style-name="Vokabeln"/>
            <text:p text:style-name="Vokabeln">cohorrēre, cohorreō: erschaudern</text:p>
            <text:p text:style-name="Vokabeln"/>
            <text:p text:style-name="Vokabeln">aversārī, aversor (Dep.): sich abwenden</text:p>
            <text:p text:style-name="Vokabeln"/>
            <text:p text:style-name="Vokabeln">mīrātor, mīrātōris m (&lt; mīrārī): Bewunderer</text:p>
          </table:table-cell>
          <table:table-cell table:style-name="Tabelle7.C3" office:value-type="string">
            <text:p text:style-name="P14"/>
            <text:p text:style-name="P35">errāsse = errāvisse </text:p>
            <text:p text:style-name="Vokabeln"/>
            <text:p text:style-name="Vokabeln">dīcī: Infinitiv Präsens Passiv</text:p>
            <text:p text:style-name="Vokabeln"/>
            <text:p text:style-name="Vokabeln"/>
            <text:p text:style-name="Vokabeln"/>
            <text:p text:style-name="Vokabeln">nostrae religiōnis = religiōnis Chrīstiānae</text:p>
            <text:p text:style-name="Vokabeln"/>
            <text:p text:style-name="Vokabeln">dīvīnō ingeniō: <text:span text:style-name="Absatz-Standardschriftart"><text:span text:style-name="T4">ablativus qualitatis</text:span></text:span></text:p>
            <text:p text:style-name="Vokabeln"/>
            <text:p text:style-name="Vokabeln"/>
            <text:p text:style-name="Vokabeln"/>
            <text:p text:style-name="Vokabeln">rēctius (Adv.): Komparativ von rēctē<text:line-break/>rēctius &lt;dīcis&gt;</text:p>
            <text:p text:style-name="Vokabeln">in dīcendō: Gerundium</text:p>
            <text:p text:style-name="Vokabeln"/>
            <text:p text:style-name="Vokabeln"/>
            <text:p text:style-name="Vokabeln"/>
            <text:p text:style-name="Vokabeln">dum + Konjunktiv = cum</text:p>
            <text:p text:style-name="Vokabeln">alter<text:span text:style-name="Absatz-Standardschriftart"><text:span text:style-name="T17">ī</text:span></text:span>us: Genitiv Singular</text:p>
            <text:p text:style-name="P28"/>
          </table:table-cell>
        </table:table-row>
      </table:table>
      <text:p text:style-name="P29"><text:tab/></text:p>
      <text:p text:style-name="P20"/>
      <table:table table:name="Tabelle8" table:style-name="Tabelle8">
        <table:table-column table:style-name="Tabelle8.A"/>
        <table:table-column table:style-name="Tabelle8.B"/>
        <table:table-column table:style-name="Tabelle8.C"/>
        <table:table-row table:style-name="TableLine1534155207744">
          <table:table-cell table:style-name="Tabelle8.A1" table:number-columns-spanned="2" office:value-type="string">
            <text:p text:style-name="P24">Bedingungslose Bewunderung (Petrarca, Fam. 24, 2, 12–13)</text:p>
          </table:table-cell>
          <table:covered-table-cell/>
          <table:table-cell table:style-name="Tabelle8.A1" office:value-type="string">
            <text:p text:style-name="P25"/>
          </table:table-cell>
        </table:table-row>
        <table:table-row table:style-name="TableLine1534155222432">
          <table:table-cell table:style-name="Tabelle8.A1" table:number-columns-spanned="2" office:value-type="string">
            <text:p text:style-name="P26">Petrarca, selbst ein glühender Anhänger Ciceros, äußert eine gewisse Sympathie für die bedingungslose Cicero-Liebe des Alten, denn in seiner Kindheit hatte er einst dieselbe Einstellung. Doch bleibt er nun seiner Ansicht treu, auch wenn der Alte es nicht einsehen mag: Jeder Mensch ist fehlbar.</text:p>
            <text:p text:style-name="P25"/>
          </table:table-cell>
          <table:covered-table-cell/>
          <table:table-cell table:style-name="Tabelle8.A1" office:value-type="string">
            <text:p text:style-name="P25"/>
            <text:p text:style-name="P25"/>
          </table:table-cell>
        </table:table-row>
        <table:table-row table:style-name="TableLine1534155214272">
          <table:table-cell table:style-name="Tabelle8.A1" office:value-type="string">
            <text:p text:style-name="Quotations">Senili ardori et tanto studio gratulabar, quiddam licet <text:span text:style-name="Absatz-Standardschriftart"><text:span text:style-name="T17">›</text:span></text:span>Pithagoreum<text:span text:style-name="Absatz-Standardschriftart"><text:span text:style-name="T17">‹</text:span></text:span><text:span text:style-name="Footnote_20_Symbol"><text:note text:id="ftn7" text:note-class="footnote"><text:note-citation>7</text:note-citation><text:note-body><text:p text:style-name="P32"><text:s/><text:span text:style-name="Absatz-Standardschriftart"><text:span text:style-name="T19">Gemeint ist hier der unter Pythagoreern übliche Glaube an die unumstößliche Autorität des Pythagoras, den Cicero </text:span></text:span><text:span text:style-name="Absatz-Standardschriftart"><text:span text:style-name="T5">in De natura Deorum</text:span></text:span><text:span text:style-name="Absatz-Standardschriftart"><text:span text:style-name="T19">  (1,5) kritistiert.</text:span></text:span></text:p></text:note-body></text:note></text:span> redolenti. Tantam unius ingenii reverentiam esse tantamque religionem, ut humane imbecillitatis in eo aliquid suspicari sacrilegio proximum haberetur, gaudebam, mirabarque invenisse hominem, qui plus me illum diligeret, quem ego semper pre omnibus dilexissem, quique, quam michi puero fuisse memineram, eam de illo senex opinionem gereret altissime radicatam, nec cogitare quidem posset ea etate: si homo fuit Cicero, consequens esse, ut in quibusdam, ne dicam multis, erraverit.</text:p>
          </table:table-cell>
          <table:table-cell table:style-name="Tabelle8.B3" office:value-type="string">
            <text:p text:style-name="P33"/>
            <text:p text:style-name="Vokabeln">senīlis, e &lt; senex, senicis m</text:p>
            <text:p text:style-name="Vokabeln">ārdor, ārdōris m (&lt; ardēre): Brand, Feuer; glühende Leidenschaft</text:p>
            <text:p text:style-name="Vokabeln">grātulārī, grātulor (Dep.): beglückwünschen, sich freuen über</text:p>
            <text:p text:style-name="Vokabeln">licet (hier): wenngleich, auch wenn</text:p>
            <text:p text:style-name="Vokabeln">P<text:span text:style-name="Absatz-Standardschriftart"><text:span text:style-name="T20">ȳ</text:span></text:span>thagor<text:span text:style-name="Absatz-Standardschriftart"><text:span text:style-name="T21">ē</text:span></text:span>us, a, um: pythagoreisch</text:p>
            <text:p text:style-name="Vokabeln">redolēre, redoleō (+ Akk.): nach etwas riechen</text:p>
            <text:p text:style-name="Vokabeln">reverentia, ae f: Ehrfurcht, Ehrerbietung</text:p>
            <text:p text:style-name="Vokabeln">imbēcillitās, tātis f: Schwäche, Unvollkommenheit </text:p>
            <text:p text:style-name="Vokabeln">sacrilegium, iī n: Frevel, Sakrileg</text:p>
            <text:p text:style-name="Vokabeln"/>
            <text:p text:style-name="Vokabeln">prae omnibus: vor allen anderen, mehr als alle anderen</text:p>
            <text:p text:style-name="Vokabeln"/>
            <text:p text:style-name="Vokabeln"/>
            <text:p text:style-name="Vokabeln"/>
            <text:p text:style-name="Vokabeln">altissimē (Adv.): sehr tief</text:p>
            <text:p text:style-name="Vokabeln">rādīcātus, a, um: verwurzelt</text:p>
            <text:p text:style-name="Vokabeln">cōnsequēns: folgerichtig, notwendig folgend</text:p>
          </table:table-cell>
          <table:table-cell table:style-name="Tabelle8.C3" office:value-type="string">
            <text:p text:style-name="P14"/>
            <text:p text:style-name="P12">grātulārī + Dat.</text:p>
            <text:p text:style-name="P12"/>
            <text:p text:style-name="P12"/>
            <text:p text:style-name="P12">tantam …, ut …: Konsekutivsatz</text:p>
            <text:p text:style-name="P12"/>
            <text:p text:style-name="P12"/>
            <text:p text:style-name="P12"/>
            <text:p text:style-name="P12">proximus, a, um + Dat.</text:p>
            <text:p text:style-name="P12"/>
            <text:p text:style-name="P12"/>
            <text:p text:style-name="P12"/>
            <text:p text:style-name="P12"/>
            <text:p text:style-name="P12">quam &lt;opīniōnem&gt; michi puerō fuisse</text:p>
            <text:p text:style-name="P12"/>
            <text:p text:style-name="P12">dē illō = dē Cicerōne</text:p>
            <text:p text:style-name="P12"/>
            <text:p text:style-name="P12"/>
            <text:p text:style-name="P12"/>
            <text:p text:style-name="P12">in quibusdam &lt;rēbus&gt;</text:p>
            <text:p text:style-name="Vokabeln"><text:span text:style-name="Absatz-Standardschriftart"><text:span text:style-name="T12"><text:s/></text:span></text:span></text:p>
          </table:table-cell>
        </table:table-row>
      </table:table>
      <text:p text:style-name="P30"><text:span text:style-name="Absatz-Standardschriftart"><text:span text:style-name="T22"><text:tab/></text:span></text:span></text:p>
      <table:table table:name="Tabelle9" table:style-name="Tabelle9">
        <table:table-column table:style-name="Tabelle9.A"/>
        <table:table-column table:style-name="Tabelle9.B"/>
        <table:table-column table:style-name="Tabelle9.C"/>
        <table:table-row table:style-name="TableLine1534155212912">
          <table:table-cell table:style-name="Tabelle9.A1" table:number-columns-spanned="2" office:value-type="string">
            <text:p text:style-name="P24">Der Streit wird vertagt (Petrarca, Fam. 24, 2, 14–15)</text:p>
          </table:table-cell>
          <table:covered-table-cell/>
          <table:table-cell table:style-name="Tabelle9.A1" office:value-type="string">
            <text:p text:style-name="P25"/>
          </table:table-cell>
        </table:table-row>
        <table:table-row table:style-name="TableLine1534155222976">
          <table:table-cell table:style-name="Tabelle9.A1" table:number-columns-spanned="2" office:value-type="string">
            <text:p text:style-name="P26">Petrarca erinnert daran, dass Cicero selbst seine Fehler beklagt habe. Er erzählt, der Streit sei zu keinem Ergebnis gelangt, doch habe der Adressat ihn um Kopien der Briefe an Cicero gebeten.</text:p>
            <text:p text:style-name="P26"/>
          </table:table-cell>
          <table:covered-table-cell/>
          <table:table-cell table:style-name="Tabelle9.A1" office:value-type="string">
            <text:p text:style-name="P25"/>
            <text:p text:style-name="P25"/>
          </table:table-cell>
        </table:table-row>
        <table:table-row table:style-name="TableLine1534155223248">
          <table:table-cell table:style-name="Tabelle9.A1" office:value-type="string">
            <text:p text:style-name="Quotations">Quod ego certe iam partim cogito, partim scio, etsi adhuc nullius eque delecter eloquio. Nec ipse, de quo loquimur, Tullius, ignorat, sepe de propriis graviter questus erroribus. Quem, nisi sic de se sensisse fateamur, laudandi libidine et notitiam sui ipsius et magnam illi partem philosophice laudis eripimus, modestiam. </text:p>
            <text:p text:style-name="Quotations">Ceterum nos die illo post longum sermonem, hora demum interpellante, surreximus atque inde integra lite discessum est. Sed exegisti ultimum, ut, quod tunc brevitas temporis non sinebat, ubi primum constitissem, exemplum tibi epystole utriusque transmitterem, quo, re acrius excussa, vel sequester pacis inter partes vel, siquo modo posses, Tulliane constantie propugnator fieres.</text:p>
            <text:p text:style-name="P11"/>
          </table:table-cell>
          <table:table-cell table:style-name="Tabelle9.B3" office:value-type="string">
            <text:p text:style-name="P33"/>
            <text:p text:style-name="Vokabeln">partim (Adv.): zum Teil</text:p>
            <text:p text:style-name="Vokabeln">aequē (Adv.) &lt; aequus, a, um</text:p>
            <text:p text:style-name="Vokabeln">proprius, a, um: eigen</text:p>
            <text:p text:style-name="Vokabeln">graviter (Adv.) &lt; gravis, e</text:p>
            <text:p text:style-name="Vokabeln">error, errōris m (&lt; errāre): Irrtum, Fehler</text:p>
            <text:p text:style-name="Vokabeln">nōtitia, ae f: Kenntnis</text:p>
            <text:p text:style-name="Vokabeln">philosophicus, a, um: philosophisch; eines Philosophen</text:p>
            <text:p text:style-name="Vokabeln">modestia, ae f: Bescheidenheit</text:p>
            <text:p text:style-name="Vokabeln"/>
            <text:p text:style-name="Vokabeln"/>
            <text:p text:style-name="Vokabeln"/>
            <text:p text:style-name="Vokabeln"/>
            <text:p text:style-name="Vokabeln">interpellāre, interpellō: jemanden oder etwas unterbrechen</text:p>
            <text:p text:style-name="Vokabeln"/>
            <text:p text:style-name="Vokabeln">integrā līte: ohne den Streit zu beenden, ohne den Konflikt zu lösen</text:p>
            <text:p text:style-name="Vokabeln"/>
            <text:p text:style-name="Vokabeln">brevitās, tātis &lt; brevis, e</text:p>
            <text:p text:style-name="Vokabeln">exemplum, ī n (hier): Exemplar, Abschrift</text:p>
            <text:p text:style-name="Vokabeln">trānsmittere, trānsmittō: übersenden, schicken</text:p>
            <text:p text:style-name="Vokabeln">ācrius (Adv.): genauer, scharfsinniger</text:p>
            <text:p text:style-name="Vokabeln">excutere, excutiō, excussī, excussum (hier): untersuchen, prüfen</text:p>
            <text:p text:style-name="Vokabeln">sequester, trī / tris m: Vermittler</text:p>
            <text:p text:style-name="Vokabeln">Tulliānus, a, um: »tullianisch«, ciceronisch (&lt; M. <text:span text:style-name="Absatz-Standardschriftart"><text:span text:style-name="T4">Tullius</text:span></text:span> Cicerō)</text:p>
            <text:p text:style-name="Vokabeln">cōnstantia, ae f &lt;–&gt; incōnstantia, ae f</text:p>
            <text:p text:style-name="Vokabeln">prōpugnātor, tōris m: Verteidiger, Verfechter</text:p>
          </table:table-cell>
          <table:table-cell table:style-name="Tabelle9.C3" office:value-type="string">
            <text:p text:style-name="P14"/>
            <text:p text:style-name="Vokabeln"/>
            <text:p text:style-name="Vokabeln"/>
            <text:p text:style-name="Vokabeln"/>
            <text:p text:style-name="Vokabeln"/>
            <text:p text:style-name="Vokabeln"/>
            <text:p text:style-name="Vokabeln"/>
            <text:p text:style-name="Vokabeln">laudandī: Gerundium</text:p>
            <text:p text:style-name="Vokabeln"/>
            <text:p text:style-name="Vokabeln"/>
            <text:p text:style-name="Vokabeln"/>
            <text:p text:style-name="Vokabeln"/>
            <text:p text:style-name="Vokabeln"/>
            <text:p text:style-name="Vokabeln">hōrā interpellante: Abl. abs.</text:p>
            <text:p text:style-name="Vokabeln"/>
            <text:p text:style-name="Vokabeln">discessum est (unpersönlich) = discessimus</text:p>
            <text:p text:style-name="Vokabeln"><text:s/></text:p>
            <text:p text:style-name="Vokabeln"/>
            <text:p text:style-name="Vokabeln"/>
            <text:p text:style-name="Vokabeln"/>
            <text:p text:style-name="Vokabeln">qu<text:span text:style-name="Absatz-Standardschriftart"><text:span text:style-name="T17">ō: Relativsatz mit finalem Nebensinn</text:span></text:span></text:p>
            <text:p text:style-name="Vokabeln">rē … excussā: Abl. abs.<text:span text:style-name="Absatz-Standardschriftart"><text:span text:style-name="T12"> </text:span></text:span></text:p>
            <text:p text:style-name="P34"/>
            <text:p text:style-name="P28"/>
          </table:table-cell>
        </table:table-row>
      </table:table>
      <text:p text:style-name="P21"/>
      <table:table table:name="Tabelle10" table:style-name="Tabelle10">
        <table:table-column table:style-name="Tabelle10.A"/>
        <table:table-column table:style-name="Tabelle10.B"/>
        <table:table-column table:style-name="Tabelle10.C"/>
        <table:table-row table:style-name="TableLine1534155215088">
          <table:table-cell table:style-name="Tabelle10.A1" table:number-columns-spanned="2" office:value-type="string">
            <text:p text:style-name="P24">Nur eine Spielerei? (Petrarca, Fam. 24, 2, 16–17)</text:p>
          </table:table-cell>
          <table:covered-table-cell/>
          <table:table-cell table:style-name="Tabelle10.A1" office:value-type="string">
            <text:p text:style-name="P25"/>
          </table:table-cell>
        </table:table-row>
        <table:table-row table:style-name="TableLine1534155209104">
          <table:table-cell table:style-name="Tabelle10.A1" table:number-columns-spanned="2" office:value-type="string">
            <text:p text:style-name="P26">Petrarca erinnert daran, dass er nicht nur an Cicero, sondern auch an Seneca einen tadelnden Brief geschrieben habe. Natürlich sei dies Spielerei, doch habe sie einen wahren und ernsten Kern. </text:p>
            <text:p text:style-name="P25"/>
          </table:table-cell>
          <table:covered-table-cell/>
          <table:table-cell table:style-name="Tabelle10.A1" office:value-type="string">
            <text:p text:style-name="P25"/>
            <text:p text:style-name="P25"/>
          </table:table-cell>
        </table:table-row>
        <table:table-row table:style-name="TableLine1534155215904">
          <table:table-cell table:style-name="Tabelle10.A1" office:value-type="string">
            <text:p text:style-name="Quotations">Laudo animum ac postulata transmitto, dictu mirabile, vincere metuens, vinci volens. Ut unum noveris: si hic vincis, plus tibi negotii superesse, quam putas. Pari etenim duello Anneus Seneca te poscit athletam, quem proxima scilicet carpit epystola. Lusi ego cum his magnis ingeniis, temerarie forsitan, sed amanter, sed dolenter, sed, ut reor, vere – aliquanto, inquam, verius, quam vellem.</text:p>
            <text:p text:style-name="Quotations">Multa me in illis delectabant, pauca turbabant; de his fuit impetus, ut scriberem, qui hodie forte non esset. Quamvis enim hec propter dissimilitudinem materie ad extrema reiecerim, ante longum tamen tempus excuderam. Adhuc quidem virorum talium fortunam doleo, sed non minus culpam, nec illud te pretereat, non me Senece vitam aut Ciceronis erga rempublicam <text:soft-page-break/>damnare propositum.</text:p>
          </table:table-cell>
          <table:table-cell table:style-name="Tabelle10.B3" office:value-type="string">
            <text:p text:style-name="P33"/>
            <text:p text:style-name="Vokabeln">mīrābilis, e: wunderbar, erstaunlich</text:p>
            <text:p text:style-name="Vokabeln"/>
            <text:p text:style-name="Vokabeln"/>
            <text:p text:style-name="Vokabeln"/>
            <text:p text:style-name="Vokabeln">etenim: nämlich (auch)</text:p>
            <text:p text:style-name="Vokabeln">duellum, ī n (hier): Streit, Kampf</text:p>
            <text:p text:style-name="Vokabeln">athlēta, ae m: (Wett-)Kämpfer, Streiter</text:p>
            <text:p text:style-name="Vokabeln">temerāriē (Adv.): unüberlegt, verwegen</text:p>
            <text:p text:style-name="Vokabeln">amanter (Adv.) &lt; amāre, amō</text:p>
            <text:p text:style-name="Vokabeln">dolenter (Adv.) &lt; dolēre, doleō</text:p>
            <text:p text:style-name="Vokabeln">vērē (Adv.) &lt; vērus, a, um</text:p>
            <text:p text:style-name="Vokabeln">aliquantō: um einiges, deutlich</text:p>
            <text:p text:style-name="Vokabeln"/>
            <text:p text:style-name="Vokabeln"/>
            <text:p text:style-name="Vokabeln"/>
            <text:p text:style-name="Vokabeln"/>
            <text:p text:style-name="Vokabeln"/>
            <text:p text:style-name="Vokabeln"/>
            <text:p text:style-name="Vokabeln">dissimilitūdō, tūdinis f (&lt; dis-similis): Unähnlichkeit, Verschiedenheit</text:p>
            <text:p text:style-name="Vokabeln">ad extrēma: ans Ende (der Briefsammlung)</text:p>
            <text:p text:style-name="Vokabeln">rēicere, rēiciō, rēiēcī, rēiectum: zurückwerfen, (hier) zurückstellen</text:p>
            <text:p text:style-name="Vokabeln">excūdere, excūdō, excūdī, excūsum: herausschlagen, schmieden; (hier) ausarbeiten, abfassen</text:p>
            <text:p text:style-name="Vokabeln">ergā (+ Akk.): in Hinsicht auf, in Bezug auf</text:p>
            <text:p text:style-name="Vokabeln"/>
            <text:p text:style-name="Vokabeln"><text:soft-page-break/>prōpositum, ī n: Vorhaben, Plan</text:p>
          </table:table-cell>
          <table:table-cell table:style-name="Tabelle10.C3" office:value-type="string">
            <text:p text:style-name="P14"/>
            <text:p text:style-name="Vokabeln">dictū: Supinum</text:p>
            <text:p text:style-name="Vokabeln"/>
            <text:p text:style-name="Vokabeln">vincī: Infinitiv Präsens Passiv<text:span text:style-name="Absatz-Standardschriftart"><text:span text:style-name="T12"> </text:span></text:span></text:p>
            <text:p text:style-name="P34"/>
            <text:p text:style-name="P34"/>
            <text:p text:style-name="P34"/>
            <text:p text:style-name="P34"/>
            <text:p text:style-name="P34"/>
            <text:p text:style-name="P34"/>
            <text:p text:style-name="P34"/>
            <text:p text:style-name="P12">aliquantō + Komparativ</text:p>
            <text:p text:style-name="P35">vērius: Komparativ von vērē</text:p>
            <text:p text:style-name="P35"/>
            <text:p text:style-name="P35"/>
            <text:p text:style-name="P34"/>
            <text:p text:style-name="P34"/>
            <text:p text:style-name="P28"/>
            <text:p text:style-name="P28"/>
          </table:table-cell>
        </table:table-row>
      </table:table>
      <text:p text:style-name="P29"><text:tab/></text:p>
      <text:p text:style-name="P20"/>
      <table:table table:name="Tabelle11" table:style-name="Tabelle11">
        <table:table-column table:style-name="Tabelle11.A"/>
        <table:table-column table:style-name="Tabelle11.B"/>
        <table:table-column table:style-name="Tabelle11.C"/>
        <table:table-row table:style-name="TableLine1534155210464">
          <table:table-cell table:style-name="Tabelle11.A1" table:number-columns-spanned="2" office:value-type="string">
            <text:p text:style-name="P24">Ein abschließendes Urteil über Cicero (Petrarca, Fam. 24, 2, 18–19)</text:p>
          </table:table-cell>
          <table:covered-table-cell/>
          <table:table-cell table:style-name="Tabelle11.A1" office:value-type="string">
            <text:p text:style-name="P25"/>
          </table:table-cell>
        </table:table-row>
        <table:table-row table:style-name="TableLine1534155216176">
          <table:table-cell table:style-name="Tabelle11.A1" table:number-columns-spanned="2" office:value-type="string">
            <text:p text:style-name="P26">Petrarca betont, es gehe nun zuerst um Cicero, nicht um Seneca. Er zählt lobenswerte und kritikwürdige Taten und Eigenschaften Ciceros auf, und schließlich mahnt er, man müsse sich mit dessen Briefen (deren Wiederentdeckung ihm selbst zu verdanken ist) beschäftigen, um zu einem gerechten Urteil zu gelangen.</text:p>
            <text:p text:style-name="P25"/>
          </table:table-cell>
          <table:covered-table-cell/>
          <table:table-cell table:style-name="Tabelle11.A1" office:value-type="string">
            <text:p text:style-name="P25"/>
            <text:p text:style-name="P25"/>
          </table:table-cell>
        </table:table-row>
        <table:table-row table:style-name="TableLine1534155224880">
          <table:table-cell table:style-name="Tabelle11.A1" office:value-type="string">
            <text:p text:style-name="Quotations">Neve duas lites misceas, de Cicerone nunc agitur, quem vigilantissimum atque optimum et salutarem consulem ac semper amantissimum patrie civem novi.<text:span text:style-name="Footnote_20_Symbol"><text:note text:id="ftn8" text:note-class="footnote"><text:note-citation>8</text:note-citation><text:note-body><text:p text:style-name="P32"><text:s/>In seinem Konsulatsjahr 63 v. Chr. deckte Cicero die Verschwörung des Catilina auf, wofür ihn der Senat mit dem Titel <text:span text:style-name="Absatz-Standardschriftart"><text:span text:style-name="T4">pater patriae</text:span></text:span> (Vater des Vaterlandes) ehrte.</text:p></text:note-body></text:note></text:span> Quid ergo? Varium in amicitiis animum, et ex levibus causis alienationes gravissimas atque pestiferas sibi et nulli rei utiles, in discernendo insuper suo ac publico statu iudicium reliquo illi suo impar acumini, ad postremum sine fructu iuvenile altercandi studium in sene philosopho non laudo.<text:span text:style-name="Footnote_20_Symbol"><text:note text:id="ftn9" text:note-class="footnote"><text:note-citation>9</text:note-citation><text:note-body><text:p text:style-name="P32"><text:s/>Die philosophischen Werke Ciceros entstanden in seinem letzten Lebensabschnitt, nachdem er politisch an Einfluss verloren hatte, weshalb Petrarca hier den alten Cicero als Philosophen bezeichnet. Als junger Mann hatte Cicero sich zunächst vor allem als Redner vor Gericht einen Namen gemacht.</text:p></text:note-body></text:note></text:span> Quorum scito neque te neque alium quemlibet equum iudicem fieri posse, nisi omnibus Ciceronis epystolis, unde ea lis oritur, non a transcurrente perlectis. Vale! III Idus Maias, ex itinere.</text:p>
          </table:table-cell>
          <table:table-cell table:style-name="Tabelle11.B3" office:value-type="string">
            <text:p text:style-name="P33"/>
            <text:p text:style-name="P12">agitur dē: es geht um</text:p>
            <text:p text:style-name="P12"/>
            <text:p text:style-name="P12">vigilāns, antis: wachsam, aufmerksam, unermüdlich</text:p>
            <text:p text:style-name="P12">salūtāris, e &lt; salūs, salūtis f</text:p>
            <text:p text:style-name="P12"/>
            <text:p text:style-name="P12"/>
            <text:p text:style-name="P12"/>
            <text:p text:style-name="P12">aliēnātiō, ōnis f: Entfremdung</text:p>
            <text:p text:style-name="P12">pestifer, fera, ferum: schädlich, verderblich</text:p>
            <text:p text:style-name="P12">īnsuper (Adv.): obendrein, darüber hinaus</text:p>
            <text:p text:style-name="P12">status, tūs m: Zustand, Verfassung</text:p>
            <text:p text:style-name="P12">impār, imparis: ungleich, nicht ebenbürtig</text:p>
            <text:p text:style-name="P12">acūmen, inis n: Scharfsinn, scharfer Verstand</text:p>
            <text:p text:style-name="P12">iuvenīlis, e &lt; iuvenis, is m</text:p>
            <text:p text:style-name="P12"/>
            <text:p text:style-name="P12">altercārī, altercor (Dep.): streiten, disputieren</text:p>
            <text:p text:style-name="P12">quīlibet, quaelibet, quodlibet: jeder beliebige</text:p>
            <text:p text:style-name="P12">neque alius quīlibet: noch irgendjemand sonst</text:p>
            <text:p text:style-name="P12">trānscurrere, trānscurrō: rasch durchlaufen, kurz durchgehen</text:p>
            <text:p text:style-name="P12">perlegere, perlegō (&lt; per + legere): durchlesen</text:p>
            <text:p text:style-name="P35">III Idus Maias (= ante diem tertium Idus Maias) = 13. Mai</text:p>
            <text:p text:style-name="Vokabeln"><text:span text:style-name="Absatz-Standardschriftart"><text:span text:style-name="T15">ex itinere (hier): auf der Reise (</text:span></text:span><text:span text:style-name="Absatz-Standardschriftart"><text:span text:style-name="T6">statt der üblichen Angabe des Abfassungsortes</text:span></text:span><text:span text:style-name="Absatz-Standardschriftart"><text:span text:style-name="T15">)</text:span></text:span></text:p>
          </table:table-cell>
          <table:table-cell table:style-name="Tabelle11.C3" office:value-type="string">
            <text:p text:style-name="P14"/>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6"/>
            <text:p text:style-name="P36">quōrum: bezieht sich auf die zuvor </text:p>
            <text:p text:style-name="P37"><text:span text:style-name="Absatz-Standardschriftart"><text:span text:style-name="T15">genannten Kritikpunkte</text:span></text:span><text:span text:style-name="Absatz-Standardschriftart"><text:span text:style-name="T12"> <text:s/></text:span></text:span></text:p>
            <text:p text:style-name="P12">scītō: Imperativ Futur / Imperativ II</text:p>
            <text:p text:style-name="P28"/>
          </table:table-cell>
        </table:table-row>
      </table:table>
      <text:p text:style-name="P29"><text:tab/></text:p>
      <text:p text:style-name="P22"/>
      <table:table table:name="Tabelle12" table:style-name="Tabelle12">
        <table:table-column table:style-name="Tabelle12.A"/>
        <table:table-column table:style-name="Tabelle12.B"/>
        <table:table-column table:style-name="Tabelle12.C"/>
        <table:table-row table:style-name="TableLine1534155209648">
          <table:table-cell table:style-name="Tabelle12.A1" table:number-columns-spanned="2" office:value-type="string">
            <text:p text:style-name="P24">Ein Gruß an Cicero (Petrarca, Fam. 24, 3, 1)</text:p>
          </table:table-cell>
          <table:covered-table-cell/>
          <table:table-cell table:style-name="Tabelle12.A1" office:value-type="string">
            <text:p text:style-name="P25"/>
          </table:table-cell>
        </table:table-row>
        <table:table-row table:style-name="TableLine1534155218352">
          <table:table-cell table:style-name="Tabelle12.A1" table:number-columns-spanned="2" office:value-type="string">
            <text:p text:style-name="P26">In dem folgenden Brief schreibt Petrarca an Cicero, er habe durch die Lektüre seiner Briefe ein persönliches Bild von ihm gewonnen. Er kündigt sodann eine Wehklage an.</text:p>
            <text:p text:style-name="P25"/>
          </table:table-cell>
          <table:covered-table-cell/>
          <table:table-cell table:style-name="Tabelle12.A1" office:value-type="string">
            <text:p text:style-name="P25"/>
            <text:p text:style-name="P25"/>
          </table:table-cell>
        </table:table-row>
        <table:table-row table:style-name="TableLine1534155219712">
          <table:table-cell table:style-name="Tabelle12.A1" office:value-type="string">
            <text:p text:style-name="Quotations">Ad Marcum Tullium Ciceronem.</text:p>
            <text:p text:style-name="Quotations">Franciscus Ciceroni suo salutem. Epystolas tuas diu multumque perquisitas atque, ubi minime rebar, inventas, avidissime perlegi.<text:span text:style-name="Footnote_20_Symbol"><text:note text:id="ftn10" text:note-class="footnote"><text:note-citation>10</text:note-citation><text:note-body><text:p text:style-name="P32"><text:s/>Petrarca hatte 1345 in Verona einen großen Teil der Briefe Ciceros entdeckt, die dem Mittelalter nicht bekannt waren. Seine Briefe an Cicero sind auch eine Reaktion auf die Diskrepanz zwischen dem Bild, das Cicero in seinen Reden und philosophischen Werken von sich selbst zeichnet, und dem deutlich anderen Eindruck, der beim Lesen seiner Briefe entsteht.</text:p></text:note-body></text:note></text:span> Audivi multa te dicentem, multa deplorantem, multa variantem, Marce Tulli, et qui iam pridem qualis preceptor aliis fuisses noveram<text:span text:style-name="Footnote_20_Symbol"><text:note text:id="ftn11" text:note-class="footnote"><text:note-citation>11</text:note-citation><text:note-body><text:p text:style-name="P32"><text:s/>Hier bezieht sich Petrarca auf die Reden und vor allem die philosophischen Werke, die schon vor der Wiederentdeckung der Briefe sehr bekannt waren.</text:p></text:note-body></text:note></text:span>, nunc tandem quis tu tibi<text:span text:style-name="Footnote_20_Symbol"><text:note text:id="ftn12" text:note-class="footnote"><text:note-citation>12</text:note-citation><text:note-body><text:p text:style-name="P32"><text:s/>Das Polyptoton (Wiederholung desselben Wortes in verschiedenen Kasus) <text:span text:style-name="Absatz-Standardschriftart"><text:span text:style-name="T4">tu tibi </text:span></text:span>macht besonders deutlich, dass Petrarca meint, er könne Cicero in dessen Briefen von einer ganz persönlichen Seite kennenlernen.</text:p></text:note-body></text:note></text:span> esses agnovi. </text:p>
            <text:p text:style-name="Quotations">Unum hoc vicissim a vera caritate profectum non iam consilium, sed lamentum audi, ubicunque es, quod unus posterorum tui nominis amantissimus non sine lacrimis fundit.</text:p>
          </table:table-cell>
          <table:table-cell table:style-name="Tabelle12.B3" office:value-type="string">
            <text:p text:style-name="P33"/>
            <text:p text:style-name="Vokabeln"/>
            <text:p text:style-name="Vokabeln"/>
            <text:p text:style-name="Vokabeln">perquīrere, perquīrō, perquīsīvī, perquīsītum (&lt; quaerere): nach etw. suchen</text:p>
            <text:p text:style-name="Vokabeln">avidissimē (Adv.) = sehr gespannt, erwartungsvoll, begierig</text:p>
            <text:p text:style-name="Vokabeln">perlegere, perlegō, perlēgī, perlēctum &lt; legere, legō</text:p>
            <text:p text:style-name="Vokabeln">dēplōrāre, dēplōrō: (<text:span text:style-name="Absatz-Standardschriftart"><text:span text:style-name="T4">laut</text:span></text:span>) beweinen, beklagen</text:p>
            <text:p text:style-name="Vokabeln">variāre, variō (hier): sich / seine Meinung ändern</text:p>
            <text:p text:style-name="Vokabeln">iam prīdem: schon längst, schon lange</text:p>
            <text:p text:style-name="Vokabeln">praeceptor, praeceptōris m: Lehrer, Lehrmeister</text:p>
            <text:p text:style-name="Vokabeln">agnōscere, agnōvī, agnitum: erkennen, bemerken</text:p>
            <text:p text:style-name="Vokabeln"/>
            <text:p text:style-name="Vokabeln">vicissim (Adv.) (hier): im Gegenzug</text:p>
            <text:p text:style-name="Vokabeln">cāritās, tātis f (&lt; cārus): Hochachtung, Zuneigung, (christl.) Nächstenliebe</text:p>
            <text:p text:style-name="Vokabeln">lāmentum, ī n: Wehklagen</text:p>
            <text:p text:style-name="Vokabeln">ubicumque (Adv.): wo (auch) immer</text:p>
            <text:p text:style-name="Vokabeln">posterī, ōrum m pl: Nachkommen, nachfolgende Generation</text:p>
          </table:table-cell>
          <table:table-cell table:style-name="Tabelle12.C3" office:value-type="string">
            <text:p text:style-name="P14"/>
            <text:p text:style-name="Vokabeln"/>
            <text:p text:style-name="Vokabeln"/>
            <text:p text:style-name="Vokabeln"/>
            <text:p text:style-name="Vokabeln"/>
            <text:p text:style-name="Vokabeln"/>
            <text:p text:style-name="Vokabeln"/>
            <text:p text:style-name="Vokabeln">audīre: hier und auch sonst oft mit accūsātīvus cum participiō (AcP) statt AcI</text:p>
            <text:p text:style-name="Vokabeln">Marce Tullī: Vokativ</text:p>
            <text:p text:style-name="Vokabeln">quālis … fuisses, quis … esses: indirekte Fragen</text:p>
            <text:p text:style-name="Vokabeln"/>
            <text:p text:style-name="Vokabeln"/>
            <text:p text:style-name="Vokabeln">profectum &lt; proficīscī (Dep.)</text:p>
            <text:p text:style-name="Vokabeln"/>
            <text:p text:style-name="Vokabeln"/>
            <text:p text:style-name="Vokabeln">amantissimus: Superlativ von amāns</text:p>
            <text:p text:style-name="Vokabeln">amantissimus alicuius reī </text:p>
          </table:table-cell>
        </table:table-row>
      </table:table>
      <text:p text:style-name="P18"/>
      <table:table table:name="Tabelle13" table:style-name="Tabelle13">
        <table:table-column table:style-name="Tabelle13.A"/>
        <table:table-column table:style-name="Tabelle13.B"/>
        <table:table-column table:style-name="Tabelle13.C"/>
        <table:table-row table:style-name="TableLine1534155217536">
          <table:table-cell table:style-name="Tabelle13.A1" table:number-columns-spanned="2" office:value-type="string">
            <text:p text:style-name="P24">Du wusstest es doch besser! (Petrarca, Fam. 24, 3, 2–3)</text:p>
          </table:table-cell>
          <table:covered-table-cell/>
          <table:table-cell table:style-name="Tabelle13.A1" office:value-type="string">
            <text:p text:style-name="P25"/>
          </table:table-cell>
        </table:table-row>
        <table:table-row table:style-name="TableLine1534155230320">
          <table:table-cell table:style-name="Tabelle13.A1" table:number-columns-spanned="2" office:value-type="string">
            <text:p text:style-name="P26">Petrarca wirft Cicero vor, dass er sich auch im Alter in Streitigkeiten und Konflikte habe verwickeln lassen, statt sich einem Leben in Muße zu widmen, wie es einem Philosophen angemessen gewesen wäre.</text:p>
            <text:p text:style-name="P26"/>
          </table:table-cell>
          <table:covered-table-cell/>
          <table:table-cell table:style-name="Tabelle13.A1" office:value-type="string">
            <text:p text:style-name="P25"/>
            <text:p text:style-name="P25"/>
          </table:table-cell>
        </table:table-row>
        <table:table-row table:style-name="TableLine1534155237664">
          <table:table-cell table:style-name="Tabelle13.A1" office:value-type="string">
            <text:p text:style-name="Quotations">O inquiete semper atque anxie, vel, ut verba tua recognoscas, <text:span text:style-name="Absatz-Standardschriftart"><text:span text:style-name="T17">»</text:span></text:span>o preceps et calamitose senex<text:span text:style-name="Absatz-Standardschriftart"><text:span text:style-name="T17">«</text:span></text:span><text:span text:style-name="Footnote_20_Symbol"><text:note text:id="ftn13" text:note-class="footnote"><text:note-citation>13</text:note-citation><text:note-body><text:p text:style-name="P32"><text:s/>Es handelt sich um ein abgewandeltes Zitat aus einem Brief Ciceros an Octavian, der heute nicht mehr als authentisch gilt. Petrarca geht allerdings offensichtlich noch davon aus, dass er tatsächlich von Cicero stammt. Die zitierte Stelle lautet (Cic. Ep. Oc. 6, 3): <text:span text:style-name="Absatz-Standardschriftart"><text:span text:style-name="T4">O meam calamitosam ac praecipitem senectutem!</text:span></text:span></text:p></text:note-body></text:note></text:span>, quid tibi tot contentionibus et prorsum nichil profuturis simultatibus voluisti? Ubi et etati et professioni et fortune tue conveniens otium reliquisti? Quis te falsus glorie splendor senem adolescentium bellis implicuit et per omnes iactatum casus ad indignam philosopho mortem rapuit?<text:span text:style-name="Footnote_20_Symbol"><text:note text:id="ftn14" text:note-class="footnote"><text:note-citation>14</text:note-citation><text:note-body><text:p text:style-name="P32"><text:s/>Cicero wurde am 7. Dezember 43 v. Chr. auf der Flucht ermordet. Sein Körper wurde durch Rom geschleift, seine Hände und sein Kopf auf dem Forum ausgestellt.</text:p></text:note-body></text:note></text:span></text:p>
            <text:p text:style-name="Quotations">Heu et fraterni consilii immemor et tuorum tot salubrium preceptorum, ceu nocturnus viator lumen in tenebris gestans, ostendisti secuturis callem, in quo ipse satis miserabiliter lapsus es.</text:p>
          </table:table-cell>
          <table:table-cell table:style-name="Tabelle13.B3" office:value-type="string">
            <text:p text:style-name="P33"/>
            <text:p text:style-name="Vokabeln">inquiētus, a, um: ohne Ruhe, unruhig</text:p>
            <text:p text:style-name="Vokabeln">anxius, a, um: besorgt, angstvoll</text:p>
            <text:p text:style-name="Vokabeln">recōgnōscere, recōgnōscō: wiedererkennen</text:p>
            <text:p text:style-name="Vokabeln">calamitōsus, a, um &lt; calamitās, tātis f</text:p>
            <text:p text:style-name="Vokabeln">contentiō, ōnis f (&lt; contendere) (hier): Streit, Kampf</text:p>
            <text:p text:style-name="Vokabeln">prōrsum = prōrsus</text:p>
            <text:p text:style-name="Vokabeln">prōdesse, prōsum, prōfuī = nützen, helfen</text:p>
            <text:p text:style-name="Vokabeln">simultās, tātis f: Rivalität; Streit, Wettkampf</text:p>
            <text:p text:style-name="Vokabeln">professiō, ōnis f: Bekenntnis, Äußerung; Kunst, Fach (<text:span text:style-name="Absatz-Standardschriftart"><text:span text:style-name="T4">gemeint ist Ciceros Stellung als Philosoph</text:span></text:span>)</text:p>
            <text:p text:style-name="Vokabeln">splendor, splendōris m: Glanz, Pracht</text:p>
            <text:p text:style-name="Vokabeln">implicāre, implicō, implicuī, implicitum (hier): in etw. verwickeln</text:p>
            <text:p text:style-name="Vokabeln">indīgnus, a, um (&lt; dīgnus): unwürdig, unangemessen</text:p>
            <text:p text:style-name="Vokabeln"/>
            <text:p text:style-name="Vokabeln">heu: ah, ach!</text:p>
            <text:p text:style-name="Vokabeln">frāternus, a, um: brüderlich, des Bruders</text:p>
            <text:p text:style-name="Vokabeln">immemor, immemoris: etw. vergessend, an etw. nicht denkend</text:p>
            <text:p text:style-name="Vokabeln">salūber, salūbris, salūbre (&lt; salūs): heilsam, nützlich</text:p>
            <text:p text:style-name="Vokabeln">praeceptum, ī n: Lehre</text:p>
            <text:p text:style-name="Vokabeln">ceu: ganz wie, gleich wie</text:p>
            <text:p text:style-name="Vokabeln">viātor, viātōris m: Reisender, Wanderer</text:p>
            <text:p text:style-name="Vokabeln">gestāre, gestō (&lt; gerere): tragen, (hier auch) hochhalten</text:p>
            <text:p text:style-name="Vokabeln">callis, is m: Pfad (<text:span text:style-name="Absatz-Standardschriftart"><text:span text:style-name="T4">im Gebirge oder im Wald</text:span></text:span>)</text:p>
          </table:table-cell>
          <table:table-cell table:style-name="Tabelle13.C3" office:value-type="string">
            <text:p text:style-name="P14"/>
            <text:p text:style-name="Vokabeln">inquiēte, anxie: Vokative</text:p>
            <text:p text:style-name="Vokabeln"/>
            <text:p text:style-name="Vokabeln"/>
            <text:p text:style-name="Vokabeln"/>
            <text:p text:style-name="Vokabeln">prōfutūrus, a, um: PFA von prōdesse</text:p>
            <text:p text:style-name="Vokabeln"/>
            <text:p text:style-name="Vokabeln">conveniēns &lt; convenīre</text:p>
            <text:p text:style-name="Vokabeln"/>
            <text:p text:style-name="Vokabeln">implicāre aliquem alicui reī</text:p>
            <text:p text:style-name="Vokabeln">&lt;tē&gt; per omnēs iactātum cāsūs</text:p>
            <text:p text:style-name="Vokabeln">indīgnus, a, um + Abl.</text:p>
            <text:p text:style-name="Vokabeln"/>
            <text:p text:style-name="Vokabeln"/>
            <text:p text:style-name="Vokabeln"/>
            <text:p text:style-name="Vokabeln">immemor alicuius reī</text:p>
            <text:p text:style-name="Vokabeln"/>
            <text:p text:style-name="Vokabeln"/>
            <text:p text:style-name="Vokabeln"/>
            <text:p text:style-name="Vokabeln">secūtūrus, a, um: PFA von sequī</text:p>
            <text:p text:style-name="Vokabeln">miserābiliter (Adv.) &lt; <text:s/>miserābilis, e</text:p>
          </table:table-cell>
        </table:table-row>
      </table:table>
      <text:p text:style-name="P16"/>
      <table:table table:name="Tabelle14" table:style-name="Tabelle14">
        <table:table-column table:style-name="Tabelle14.A"/>
        <table:table-column table:style-name="Tabelle14.B"/>
        <table:table-column table:style-name="Tabelle14.C"/>
        <table:table-row table:style-name="TableLine1534155225968">
          <table:table-cell table:style-name="Tabelle14.A1" table:number-columns-spanned="2" office:value-type="string">
            <text:p text:style-name="P24">Wankelmut und fehlende Treue (Petrarca, Fam. 24, 3, 4–5)</text:p>
          </table:table-cell>
          <table:covered-table-cell/>
          <table:table-cell table:style-name="Tabelle14.A1" office:value-type="string">
            <text:p text:style-name="P25"/>
          </table:table-cell>
        </table:table-row>
        <table:table-row table:style-name="TableLine1534155231408">
          <table:table-cell table:style-name="Tabelle14.A1" table:number-columns-spanned="2" office:value-type="string">
            <text:p text:style-name="P26">Petrarca nennt verschiedene Freunde, Weggefährten, Verbündete Ciceros, deren Leben ein schlechtes Ende genommen hat, mit denen er sich überworfen hat oder denen er nicht treu geblieben ist.</text:p>
            <text:p text:style-name="P25"/>
          </table:table-cell>
          <table:covered-table-cell/>
          <table:table-cell table:style-name="Tabelle14.A1" office:value-type="string">
            <text:p text:style-name="P25"/>
            <text:p text:style-name="P25"/>
          </table:table-cell>
        </table:table-row>
        <table:table-row table:style-name="TableLine1534155230592">
          <table:table-cell table:style-name="Tabelle14.A1" office:value-type="string">
            <text:p text:style-name="Quotations"><text:span text:style-name="Absatz-Standardschriftart"><text:span text:style-name="T23">Omitto Dyonisium</text:span></text:span><text:span text:style-name="Footnote_20_Symbol"><text:span text:style-name="T23"><text:note text:id="ftn15" text:note-class="footnote"><text:note-citation>15</text:note-citation><text:note-body><text:p text:style-name="P32"><text:s/>Dionysius war Ciceros Sklave, der die Aufgabe erhalten hatte, Ciceros Sohn zu unterrichten. Trotz eines Fehltritts seitens des Sklaven sprach sich Cicero mit diesem aus und nahm ihn weiterhin in seine Dienste (<text:span text:style-name="Absatz-Standardschriftart"><text:span text:style-name="T7">Ad Atticum</text:span></text:span> XIII.10).</text:p></text:note-body></text:note></text:span></text:span><text:span text:style-name="Absatz-Standardschriftart"><text:span text:style-name="T23">, omitto fratrem tuum ac nepotem</text:span></text:span><text:span text:style-name="Footnote_20_Symbol"><text:span text:style-name="T23"><text:note text:id="ftn16" text:note-class="footnote"><text:note-citation>16</text:note-citation><text:note-body><text:p text:style-name="P32"><text:s/>Quintus Tullius Cicero und dessen Sohn. Beide wurden 43 v. Chr. im Rahmen der Proskription ermordet.</text:p></text:note-body></text:note></text:span></text:span><text:span text:style-name="Absatz-Standardschriftart"><text:span text:style-name="T23">, omitto, si placet, ipsum etiam Dolabellam</text:span></text:span><text:span text:style-name="Footnote_20_Symbol"><text:span text:style-name="T23"><text:note text:id="ftn17" text:note-class="footnote"><text:note-citation>17</text:note-citation><text:note-body><text:p text:style-name="P32"><text:s/>Publius Cornelius Dolabella war Ciceros Schwiegersohn. Seine Ehe mit Ciceros Tochter Tullia endete in der Scheidung und sein Verhältnis zu Cicero selbst war angespannt.</text:p></text:note-body></text:note></text:span></text:span><text:span text:style-name="Absatz-Standardschriftart"><text:span text:style-name="T23">, quos nunc laudibus ad celum effers, nunc repentinis malidictis laceras: Fuerint hec tolerabilia fortassis. Iulium quoque Cesarem pretervehor, cuius spectata clementia ipsa lacessentibus portus erat, Magnum preterea Pompeium</text:span></text:span><text:span text:style-name="Footnote_20_Symbol"><text:span text:style-name="T23"><text:note text:id="ftn18" text:note-class="footnote"><text:note-citation>18</text:note-citation><text:note-body><text:p text:style-name="P32"><text:s/>Gnaeus Pompeius Magnus war der Widersacher Caesars im römischen Bürgerkrieg.</text:p></text:note-body></text:note></text:span></text:span><text:span text:style-name="Absatz-Standardschriftart"><text:span text:style-name="T23"> sileo, cum quo iure quodam familiaritatis quidlibet posse videbare. Sed quis te furor in Antonium</text:span></text:span><text:span text:style-name="Footnote_20_Symbol"><text:span text:style-name="T23"><text:note text:id="ftn19" text:note-class="footnote"><text:note-citation>19</text:note-citation><text:note-body><text:p text:style-name="P32"><text:s/>Marcus Antonius war ein römischer Politiker und Feldherr. Im Machtkampf, der nach der Ermordung Caesars (44 v. Chr.) ausbrach, ergriff Cicero Partei für den jungen Gaius Octavius (den späteren Kaiser Augustus) und gegen Marcus Antonius, den er in seinen 14 Philippischen Reden heftig angriff.</text:p></text:note-body></text:note></text:span></text:span><text:span text:style-name="Absatz-Standardschriftart"><text:span text:style-name="T23"> impegit? Amor, credo, reipublice, quam funditus iam corruisse fatebaris.</text:span></text:span></text:p>
          </table:table-cell>
          <table:table-cell table:style-name="Tabelle14.B3" office:value-type="string">
            <text:p text:style-name="P39"/>
            <text:p text:style-name="P38">nepōs, nepōtis m (hier): Neffe</text:p>
            <text:p text:style-name="P38">efferre, efferō (wörtl.): heraustragen</text:p>
            <text:p text:style-name="P38">laudibus efferre ad caelum: in den Himmel loben</text:p>
            <text:p text:style-name="P38">repentīnus, a, um: plötzlich, unerwartet</text:p>
            <text:p text:style-name="P38">maledictum (&lt; male + dīcere): Schmähung, Lästern</text:p>
            <text:p text:style-name="P38">lacerāre, lacerō: zerfetzen, verstümmeln</text:p>
            <text:p text:style-name="P38">tolerābilis, e: erträglich, zu ertragen</text:p>
            <text:p text:style-name="P38">fortāssis (Adv.): vielleicht</text:p>
            <text:p text:style-name="P38">praetervehī, praetervehor (Dep.) (&lt; vehere): ich gehe vorbei an</text:p>
            <text:p text:style-name="P38">spectātus, a, um: bewährt</text:p>
            <text:p text:style-name="P38">clēmentia, ae f: Milde, Gnade</text:p>
            <text:p text:style-name="P38">lacessere, lacessō: jemanden herausfordern, provozieren</text:p>
            <text:p text:style-name="P38">silēre, sileō: schweigen (über jemanden / etw.)</text:p>
            <text:p text:style-name="P38">familiāritās, tātis f: Vertrautheit, Verbundenheit, Freundschaft</text:p>
            <text:p text:style-name="P38">impingere, impingō, impēgī, impāctum (hier): aufbringen gegen</text:p>
            <text:p text:style-name="P38">funditus (Adv.): von Grund auf, völlig</text:p>
            <text:p text:style-name="P38">corruere, corruō, corruī: einstürzen, zugrunde gehen</text:p>
          </table:table-cell>
          <table:table-cell table:style-name="Tabelle14.C3" office:value-type="string">
            <text:p text:style-name="P15"/>
            <text:p text:style-name="P38">sī &lt;tibi&gt; placet</text:p>
            <text:p text:style-name="P38"/>
            <text:p text:style-name="P38"/>
            <text:p text:style-name="P38"/>
            <text:p text:style-name="Vokabeln"/>
            <text:p text:style-name="Vokabeln"/>
            <text:p text:style-name="P38">praetervehī aliquid / aliquem</text:p>
            <text:p text:style-name="P38"/>
            <text:p text:style-name="P38"/>
            <text:p text:style-name="P38"/>
            <text:p text:style-name="P38">silēre aliquid / aliquem</text:p>
            <text:p text:style-name="P38"/>
            <text:p text:style-name="P38"/>
            <text:p text:style-name="P38"/>
            <text:p text:style-name="Vokabeln"><text:span text:style-name="Absatz-Standardschriftart"><text:span text:style-name="T23">impingere aliquem in aliquem</text:span></text:span><text:span text:style-name="Absatz-Standardschriftart"><text:span text:style-name="T13"> <text:s/></text:span></text:span></text:p>
            <text:p text:style-name="P31"/>
          </table:table-cell>
        </table:table-row>
      </table:table>
      <text:p text:style-name="P29"><text:tab/></text:p>
      <text:p text:style-name="Kein_20_Leerraum"/>
      <text:p text:style-name="P18"/>
      <table:table table:name="Tabelle15" table:style-name="Tabelle15">
        <table:table-column table:style-name="Tabelle15.A"/>
        <table:table-column table:style-name="Tabelle15.B"/>
        <table:table-column table:style-name="Tabelle15.C"/>
        <table:table-row table:style-name="TableLine1534155228416">
          <table:table-cell table:style-name="Tabelle15.A1" table:number-columns-spanned="2" office:value-type="string">
            <text:p text:style-name="P24">Liebte Cicero die Freiheit? (Petrarca, Fam. 24, 3, 5–6)</text:p>
          </table:table-cell>
          <table:covered-table-cell/>
          <table:table-cell table:style-name="Tabelle15.A1" office:value-type="string">
            <text:p text:style-name="P25"/>
          </table:table-cell>
        </table:table-row>
        <table:table-row table:style-name="TableLine1534155236576">
          <table:table-cell table:style-name="Tabelle15.A1" table:number-columns-spanned="2" office:value-type="string">
            <text:p text:style-name="P27">Petrarca kritisiert, dass Cicero sich für die Sache Octavians eingesetzt hat. Dies scheint ihm nicht mit seinem Freiheitsstreben vereinbar. Schließlich drückt er sein seinen Schmerz über Ciceros Schicksal aus.</text:p>
            <text:p text:style-name="P25"/>
          </table:table-cell>
          <table:covered-table-cell/>
          <table:table-cell table:style-name="Tabelle15.A1" office:value-type="string">
            <text:p text:style-name="P25"/>
            <text:p text:style-name="P25"/>
          </table:table-cell>
        </table:table-row>
        <table:table-row table:style-name="TableLine1534155241472">
          <table:table-cell table:style-name="Tabelle15.A1" office:value-type="string">
            <text:p text:style-name="Quotations"><text:span text:style-name="Absatz-Standardschriftart"><text:span text:style-name="T23">Quodsi pura fides, si libertas te trahebat, quid tibi tam familiare cum Augusto? Quid enim Bruto</text:span></text:span><text:span text:style-name="Footnote_20_Symbol"><text:span text:style-name="T23"><text:note text:id="ftn20" text:note-class="footnote"><text:note-citation>20</text:note-citation><text:note-body><text:p text:style-name="P32"><text:s/>Der Caesarmörder Marcus Iunius Brutus. Cicero korrespondierte mit Brutus und widmete ihm mehrere Schriften.</text:p></text:note-body></text:note></text:span></text:span><text:span text:style-name="Absatz-Standardschriftart"><text:span text:style-name="T23"> tuo responsurus es? </text:span></text:span><text:span text:style-name="Absatz-Standardschriftart"><text:span text:style-name="T18">»</text:span></text:span><text:span text:style-name="Absatz-Standardschriftart"><text:span text:style-name="T23">Siquidem</text:span></text:span><text:span text:style-name="Absatz-Standardschriftart"><text:span text:style-name="T18">«,</text:span></text:span><text:span text:style-name="Absatz-Standardschriftart"><text:span text:style-name="T23"> inquit, </text:span></text:span><text:span text:style-name="Absatz-Standardschriftart"><text:span text:style-name="T18">»</text:span></text:span><text:span text:style-name="Absatz-Standardschriftart"><text:span text:style-name="T23">Octavius tibi placet, non dominum fugisse, sed amiciorem dominum quesisse videberis.</text:span></text:span><text:span text:style-name="Absatz-Standardschriftart"><text:span text:style-name="T18">«</text:span></text:span><text:span text:style-name="Footnote_20_Symbol"><text:span text:style-name="T23"><text:note text:id="ftn21" text:note-class="footnote"><text:note-citation>21</text:note-citation><text:note-body><text:p text:style-name="P32"><text:s/>Zitat aus einem Brief von Brutus an Cicero (Cic. ad Brut. 24, 7).</text:p></text:note-body></text:note></text:span></text:span><text:span text:style-name="Absatz-Standardschriftart"><text:span text:style-name="T23"> Hoc restabat, infelix, et hoc erat extremum, Cicero, ut huic ipsi tam laudato malidiceres, qui tibi, non dicam, malifaceret, sed malifacientibus non obstaret.</text:span></text:span><text:span text:style-name="Footnote_20_Symbol"><text:span text:style-name="T23"><text:note text:id="ftn22" text:note-class="footnote"><text:note-citation>22</text:note-citation><text:note-body><text:p text:style-name="P32"><text:s/>Octavian einigte sich mit Marcus Antonius und ließ zu, dass Cicero auf dessen Initiative hin ermordet wurde.</text:p></text:note-body></text:note></text:span></text:span><text:span text:style-name="Absatz-Standardschriftart"><text:span text:style-name="T23"> </text:span></text:span></text:p>
            <text:p text:style-name="Quotations"/>
            <text:p text:style-name="Quotations"><text:span text:style-name="Absatz-Standardschriftart"><text:span text:style-name="T23">Doleo vicem tuam, amice, et errorum pudet ac miseret, iamque cum eodem Bruto </text:span></text:span><text:span text:style-name="Absatz-Standardschriftart"><text:span text:style-name="T18">»</text:span></text:span><text:span text:style-name="Absatz-Standardschriftart"><text:span text:style-name="T23">his artibus nichil tribuo, quibus te instructissimum fuisse scio.</text:span></text:span><text:span text:style-name="Absatz-Standardschriftart"><text:span text:style-name="T18">«</text:span></text:span><text:span text:style-name="Footnote_20_Symbol"><text:span text:style-name="T23"><text:note text:id="ftn23" text:note-class="footnote"><text:note-citation>23</text:note-citation><text:note-body><text:p text:style-name="P32"><text:s/>Leicht abgewandeltes Zitat aus einem Brief von Brutus an Atticus (Cic. ad Brut. 25, 5): »<text:span text:style-name="Absatz-Standardschriftart"><text:span text:style-name="T4">Ego vero iam iis artibus nihil tribuo, quibus Ciceronem scio instructissimum esse</text:span></text:span>.« Petrarca hat die Aussage umformuliert, um Cicero direkt anzusprechen.</text:p></text:note-body></text:note></text:span></text:span></text:p>
          </table:table-cell>
          <table:table-cell table:style-name="Tabelle15.B3" office:value-type="string">
            <text:p text:style-name="P39"/>
            <text:p text:style-name="P38">quodsī: wenn also</text:p>
            <text:p text:style-name="P38">pūrus, a, um: rein</text:p>
            <text:p text:style-name="P38">familiāris, e: vetraut, freundschaftlich</text:p>
            <text:p text:style-name="P38"/>
            <text:p text:style-name="P38">sīquidem: wenn nämlich, wenn also</text:p>
            <text:p text:style-name="P38"/>
            <text:p text:style-name="P38"/>
            <text:p text:style-name="P38"/>
            <text:p text:style-name="P38">extrēmus, a, um: äußerstes, letztes</text:p>
            <text:p text:style-name="P38">maledīcere, maledīcō: jemanden schmähen, über jemanden lästern</text:p>
            <text:p text:style-name="P38">malefacere, malefaciō: jemandem Böses zufügen, jemandem Schlimmes antun</text:p>
            <text:p text:style-name="P38">obstāre, obstō: entgegenstehen, im Weg stehen</text:p>
            <text:p text:style-name="P38"/>
            <text:p text:style-name="Vokabeln"/>
            <text:p text:style-name="Vokabeln"/>
            <text:p text:style-name="P38">doleō vicem tuam: du tust mir leid, du tust mir in der Seele weh</text:p>
            <text:p text:style-name="P38">error, errōris m (&lt; errāre): Irrtum, Fehler</text:p>
            <text:p text:style-name="P38">&lt;mē&gt; miseret: ich bedauere</text:p>
            <text:p text:style-name="P38"/>
          </table:table-cell>
          <table:table-cell table:style-name="Tabelle15.C3" office:value-type="string">
            <text:p text:style-name="P15"/>
            <text:p text:style-name="P38">respōnsūrus: PFA von respondēre</text:p>
            <text:p text:style-name="P38"/>
            <text:p text:style-name="P38"/>
            <text:p text:style-name="Vokabeln"/>
            <text:p text:style-name="Vokabeln"/>
            <text:p text:style-name="P38">fugere aliquem</text:p>
            <text:p text:style-name="P38">amīcior: Komparativ von amīcus (Adjektiv)</text:p>
            <text:p text:style-name="P38">quaesīsse = quaesīvisse</text:p>
            <text:p text:style-name="P38">vidēberis: Futur</text:p>
            <text:p text:style-name="P38">maledīcere alicui</text:p>
            <text:p text:style-name="P38">malefacere alicui</text:p>
            <text:p text:style-name="P38">obstāre alicui</text:p>
            <text:p text:style-name="P38"/>
            <text:p text:style-name="Vokabeln"/>
            <text:p text:style-name="Vokabeln"/>
            <text:p text:style-name="P38">errōrum &lt;tuōrum&gt;</text:p>
            <text:p text:style-name="P38">&lt;mē&gt; pudet alicuius reī</text:p>
            <text:p text:style-name="P38">&lt;mē&gt; miseret alicuius reī</text:p>
            <text:p text:style-name="Vokabeln"><text:span text:style-name="Absatz-Standardschriftart"><text:span text:style-name="T23">īnstrūctissimus, a, um: Superlativ von īnstrūctus, a, um (&lt; īnstruere)</text:span></text:span><text:span text:style-name="Absatz-Standardschriftart"><text:span text:style-name="T13"> </text:span></text:span></text:p>
          </table:table-cell>
        </table:table-row>
      </table:table>
      <text:p text:style-name="P30"><text:soft-page-break/><text:span text:style-name="Absatz-Standardschriftart"><text:span text:style-name="T22"><text:tab/></text:span></text:span></text:p>
      <table:table table:name="Tabelle16" table:style-name="Tabelle16">
        <table:table-column table:style-name="Tabelle16.A"/>
        <table:table-column table:style-name="Tabelle16.B"/>
        <table:table-column table:style-name="Tabelle16.C"/>
        <table:table-row table:style-name="TableLine1534155239024">
          <table:table-cell table:style-name="Tabelle16.A1" table:number-columns-spanned="2" office:value-type="string">
            <text:p text:style-name="P24">War Cicero ein Heuchler? (Petrarca, Fam. 24, 3, 6–7)</text:p>
          </table:table-cell>
          <table:covered-table-cell/>
          <table:table-cell table:style-name="Tabelle16.A1" office:value-type="string">
            <text:p text:style-name="P25"/>
          </table:table-cell>
        </table:table-row>
        <table:table-row table:style-name="TableLine1534155236032">
          <table:table-cell table:style-name="Tabelle16.A1" table:number-columns-spanned="2" office:value-type="string">
            <text:p text:style-name="P26">Petrarca kritisiert, dass Cicero nicht so gehandelt habe, wie er es selbst predigte. Hätte er sich doch ganz der Philosophie gewidmet und sich von der Politik ferngehalten! Ein Grußwort schließt den Brief ab.</text:p>
            <text:p text:style-name="P25"/>
          </table:table-cell>
          <table:covered-table-cell/>
          <table:table-cell table:style-name="Tabelle16.A1" office:value-type="string">
            <text:p text:style-name="P25"/>
            <text:p text:style-name="P25"/>
          </table:table-cell>
        </table:table-row>
        <table:table-row table:style-name="TableLine1534155231136">
          <table:table-cell table:style-name="Tabelle16.A1" office:value-type="string">
            <text:p text:style-name="Quotations">Nimirum quid enim iuvat alios docere, quid ornatissimis verbis semper de virtutibus loqui prodest, si te interim ipse non audias? (7) Ah quanto satius fuerat philosopho presertim in tranquillo rure senuisse, de <text:span text:style-name="Absatz-Standardschriftart"><text:span text:style-name="T17">»</text:span></text:span>perpetua illa<text:span text:style-name="Absatz-Standardschriftart"><text:span text:style-name="T17">«</text:span></text:span>, ut ipse quodam scribis loco, <text:span text:style-name="Absatz-Standardschriftart"><text:span text:style-name="T17">»</text:span></text:span>non de hac iam exigua vita cogitantem<text:span text:style-name="Absatz-Standardschriftart"><text:span text:style-name="T17">«</text:span></text:span><text:span text:style-name="Footnote_20_Symbol"><text:note text:id="ftn24" text:note-class="footnote"><text:note-citation>24</text:note-citation><text:note-body><text:p text:style-name="P32">Zitat aus einem Brief an Atticus (Cic. Att. 10, 8, 8).</text:p></text:note-body></text:note></text:span>, nullos habuisse fasces<text:span text:style-name="Footnote_20_Symbol"><text:note text:id="ftn25" text:note-class="footnote"><text:note-citation>25</text:note-citation><text:note-body><text:p text:style-name="P32"><text:s/>Die <text:span text:style-name="Absatz-Standardschriftart"><text:span text:style-name="T4">fasces</text:span></text:span> (Rutenbündel, in denen ein Beil steckt) waren in der römischen Republik ein Symbol der Amtsgewalt. Den hohen Amtsträgern (etwa Konsuln und Prätoren) wurden Amtsdiener, sog. Liktoren, zur Seite gestellt, die die <text:span text:style-name="Absatz-Standardschriftart"><text:span text:style-name="T4">fasces </text:span></text:span>vor ihnen hertrugen. Petrarca zielt auf Ciceros Konsulat (63 v. Chr.) ab.</text:p></text:note-body></text:note></text:span>, nullis triumphis inhiasse, nullos inflasse tibi animum Catilinas.<text:span text:style-name="Footnote_20_Symbol"><text:note text:id="ftn26" text:note-class="footnote"><text:note-citation>26</text:note-citation><text:note-body><text:p text:style-name="P32"><text:s/>Die Aufdeckung und Vereitelung der Verschwörung Catilinas während seines Konsulatsjahres hatte Cicero stets als seine größte Leistung gesehen. Auf diese weist er in seinen Schriften immer und immer wieder hin.</text:p></text:note-body></text:note></text:span> Sed hec quidem frustra. Eternum vale, mi Cicero!</text:p>
            <text:p text:style-name="Quotations">Apud superos, ad dexteram Athesis ripam, in civitate Verona Transpadane Italie, XVI Kalendas Quintiles, anno ab ortu Dei illius, quem tu non noveras, MCCCXLV.</text:p>
          </table:table-cell>
          <table:table-cell table:style-name="Tabelle16.B3" office:value-type="string">
            <text:p text:style-name="P33"/>
            <text:p text:style-name="Vokabeln">nīmīrum (Adv.): allerdings, natürlich</text:p>
            <text:p text:style-name="Vokabeln">prōdesse, prōsum, prōfuī = nützen, helfen</text:p>
            <text:p text:style-name="Vokabeln">quantō + Komparativ: (um) wie viel</text:p>
            <text:p text:style-name="Vokabeln">satius est: es ist besser besser</text:p>
            <text:p text:style-name="Vokabeln">tranquillus, a, um: ruhig, still, friedlich</text:p>
            <text:p text:style-name="Vokabeln">rūs, rūris n: Land (<text:span text:style-name="Absatz-Standardschriftart"><text:span text:style-name="T4">im Gegensatz zur Stadt</text:span></text:span>), Landgut</text:p>
            <text:p text:style-name="Vokabeln">senēscere, senēscō, senuī (&lt; senex): alt werden</text:p>
            <text:p text:style-name="Vokabeln">exiguus, a, um: klein, (hier) kurz, unbedeutend</text:p>
            <text:p text:style-name="Vokabeln">fascis, is m: Rutenbündel (<text:span text:style-name="Absatz-Standardschriftart"><text:span text:style-name="T4">Zeichen der Amtsgewalt</text:span></text:span>)</text:p>
            <text:p text:style-name="Vokabeln">triumphus, ī m: Triumphzug</text:p>
            <text:p text:style-name="Vokabeln">inhiāre, inhiō, inhiāvisse, inhiātum: nach etw. gieren, schnappen</text:p>
            <text:p text:style-name="Vokabeln">īnflāre, īnflō, īnflāvī, īnflātum: aufblasen, anschwellen lassen</text:p>
            <text:p text:style-name="Vokabeln">superī, ōrum m pl (hier): die Oberweltbewohner, die Lebenden</text:p>
            <text:p text:style-name="Vokabeln">cīvitās, tātis f (hier): Stadt</text:p>
            <text:p text:style-name="Vokabeln">Vērōna, ae f: Verona, Stadt in Norditalien</text:p>
            <text:p text:style-name="Vokabeln">Athesis, is m: Adige / Etsch, Fluss in Norditalien</text:p>
            <text:p text:style-name="Vokabeln">Trānspadānus, a, um: jenseits (<text:span text:style-name="Absatz-Standardschriftart"><text:span text:style-name="T4">= nördl.</text:span></text:span>) des Flusses Po (<text:span text:style-name="Absatz-Standardschriftart"><text:span text:style-name="T4">lat. Padus</text:span></text:span>)</text:p>
            <text:p text:style-name="Vokabeln">XVI Kalend<text:span text:style-name="Absatz-Standardschriftart"><text:span text:style-name="T17">ā</text:span></text:span>s Qu<text:span text:style-name="Absatz-Standardschriftart"><text:span text:style-name="T17">ī</text:span></text:span>nt<text:span text:style-name="Absatz-Standardschriftart"><text:span text:style-name="T17">ī</text:span></text:span>l<text:span text:style-name="Absatz-Standardschriftart"><text:span text:style-name="T17">ē</text:span></text:span>s: 16. Juni</text:p>
            <text:p text:style-name="Vokabeln">ortus, ūs m: Geburt</text:p>
            <text:p text:style-name="Vokabeln"/>
          </table:table-cell>
          <table:table-cell table:style-name="Tabelle16.C3" office:value-type="string">
            <text:p text:style-name="P14"/>
            <text:p text:style-name="Vokabeln">ōrnātissimus, a, um &lt; ōrnāre</text:p>
            <text:p text:style-name="Vokabeln"/>
            <text:p text:style-name="Vokabeln"/>
            <text:p text:style-name="Vokabeln"/>
            <text:p text:style-name="Vokabeln">satius: Komparativ von satis</text:p>
            <text:p text:style-name="Vokabeln"/>
            <text:p text:style-name="Vokabeln"/>
            <text:p text:style-name="Vokabeln"/>
            <text:p text:style-name="Vokabeln"/>
            <text:p text:style-name="Vokabeln"/>
            <text:p text:style-name="Vokabeln">inhiāsse = inhiāvisse</text:p>
            <text:p text:style-name="Vokabeln">inhiāre + Dat.</text:p>
            <text:p text:style-name="Vokabeln">īnflāsse = īnflāvisse</text:p>
            <text:p text:style-name="Vokabeln">haec quidem frūstrā &lt;dīcō&gt; / &lt;scrībō&gt;</text:p>
            <text:p text:style-name="P34"/>
            <text:p text:style-name="P34"/>
            <text:p text:style-name="P28"/>
            <text:p text:style-name="P28"/>
          </table:table-cell>
        </table:table-row>
      </table:table>
      <text:h text:style-name="P40"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Garamond" svg:font-family="Garamond" style:font-family-generic="roman" style:font-pitch="variable"/>
    <style:font-face style:name="Georgia" svg:font-family="Georgia"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de" fo:country="DE"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Palatino Linotype" fo:font-family="'Palatino Linotype'" style:font-family-generic="roman" style:font-pitch="variable" fo:font-size="12pt" style:font-size-asian="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Standard" style:next-style-name="Standard" style:default-outline-level="1" style:class="text">
      <style:paragraph-properties fo:margin-top="0.423cm" fo:margin-bottom="0cm" style:contextual-spacing="false" fo:keep-together="always" fo:hyphenation-ladder-count="no-limit" fo:keep-with-next="always"/>
      <style:text-properties fo:font-size="18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8pt" style:font-name-complex="Calibri Light" style:font-family-complex="'Calibri Light'" style:font-family-generic-complex="swiss" style:font-pitch-complex="variable" style:font-size-complex="16pt" fo:hyphenate="false" loext:hyphenation-no-caps="false"/>
    </style:style>
    <style:style style:name="Heading_20_2" style:display-name="Heading 2" style:family="paragraph" style:parent-style-name="Standard" style:next-style-name="Standard" style:default-outline-level="2" style:class="text">
      <style:paragraph-properties fo:margin-top="0.071cm" fo:margin-bottom="0cm" style:contextual-spacing="false" fo:keep-together="always" fo:hyphenation-ladder-count="no-limit" fo:keep-with-next="always"/>
      <style:text-properties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fo:hyphenate="false" loext:hyphenation-no-caps="false"/>
    </style:style>
    <style:style style:name="Heading_20_3" style:display-name="Heading 3" style:family="paragraph" style:parent-style-name="Standard" style:next-style-name="Standard" style:default-outline-level="3"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fo:hyphenate="false" loext:hyphenation-no-caps="false"/>
    </style:style>
    <style:style style:name="Heading_20_4" style:display-name="Heading 4" style:family="paragraph" style:parent-style-name="Standard" style:next-style-name="Standard" style:default-outline-level="4"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size-complex="12pt"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564cm" fo:margin-bottom="0.353cm" style:contextual-spacing="false" fo:keep-together="always" fo:hyphenation-ladder-count="no-limit" fo:keep-with-next="always"/>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fo:hyphenate="false" loext:hyphenation-no-caps="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itle" style:family="paragraph" style:parent-style-name="Standard" style:next-style-name="Standard" style:class="chapter">
      <style:paragraph-properties fo:margin-top="0.529cm" fo:margin-bottom="0.353cm" style:contextual-spacing="false" fo:hyphenation-ladder-count="no-limit"/>
      <style:text-properties fo:font-size="24pt" style:font-size-asian="24pt" style:font-size-complex="24pt" fo:hyphenate="false" loext:hyphenation-no-caps="false"/>
    </style:style>
    <style:style style:name="Subtitle" style:family="paragraph" style:parent-style-name="Standard" style:next-style-name="Standard" style:class="chapter">
      <style:paragraph-properties fo:margin-top="0.353cm" fo:margin-bottom="0.353cm" style:contextual-spacing="false" fo:hyphenation-ladder-count="no-limit"/>
      <style:text-properties style:font-size-complex="12pt" fo:hyphenate="false" loext:hyphenation-no-caps="false"/>
    </style:style>
    <style:style style:name="Intensives_20_Zitat" style:display-name="Intensives Zitat" style:family="paragraph" style:parent-style-name="Standard" style:next-style-name="Standard">
      <loext:graphic-properties draw:fill="solid" draw:fill-color="#f2f2f2" draw:opacity="100%"/>
      <style:paragraph-properties fo:margin-left="1.27cm" fo:margin-right="1.27cm" fo:hyphenation-ladder-count="no-limit" fo:text-indent="0cm" style:auto-text-indent="false" fo:background-color="#f2f2f2" fo:padding-left="0.353cm" fo:padding-right="0.353cm" fo:padding-top="0.176cm" fo:padding-bottom="0.176cm" fo:border="0.51pt solid #ffffff" style:shadow="none">
        <style:tab-stops/>
      </style:paragraph-properties>
      <style:text-properties fo:font-style="italic" style:font-style-asian="italic" fo:hyphenate="false" loext:hyphenation-no-caps="false"/>
    </style:style>
    <style:style style:name="Caption" style:family="paragraph" style:parent-style-name="Standard" style:next-style-name="Standard" style:class="extra">
      <style:paragraph-properties fo:line-height="115%" fo:hyphenation-ladder-count="no-limit"/>
      <style:text-properties fo:color="#5b9bd5" loext:opacity="100%" fo:font-size="9pt" fo:font-weight="bold" style:font-size-asian="9pt" style:font-weight-asian="bold" style:font-size-complex="9pt" style:font-weight-complex="bold" fo:hyphenate="false" loext:hyphenation-no-caps="false"/>
    </style:style>
    <style:style style:name="Endnotentext" style:family="paragraph" style:parent-style-name="Standard">
      <style:paragraph-properties fo:margin-top="0cm" fo:margin-bottom="0cm" style:contextual-spacing="false" fo:line-height="100%" fo:hyphenation-ladder-count="no-limit"/>
      <style:text-properties fo:font-size="10pt" style:font-size-asian="10pt" fo:hyphenate="false" loext:hyphenation-no-caps="false"/>
    </style:style>
    <style:style style:name="Verzeichnis_20_2" style:display-name="Verzeichnis 2" style:family="paragraph" style:parent-style-name="Standard" style:next-style-name="Standard">
      <style:paragraph-properties fo:margin-left="0.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4" style:display-name="Verzeichnis 4" style:family="paragraph" style:parent-style-name="Standard" style:next-style-name="Standard">
      <style:paragraph-properties fo:margin-left="1.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5" style:display-name="Verzeichnis 5" style:family="paragraph" style:parent-style-name="Standard" style:next-style-name="Standard">
      <style:paragraph-properties fo:margin-left="2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6" style:display-name="Verzeichnis 6" style:family="paragraph" style:parent-style-name="Standard" style:next-style-name="Standard">
      <style:paragraph-properties fo:margin-left="2.499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7" style:display-name="Verzeichnis 7" style:family="paragraph" style:parent-style-name="Standard" style:next-style-name="Standard">
      <style:paragraph-properties fo:margin-left="3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8" style:display-name="Verzeichnis 8" style:family="paragraph" style:parent-style-name="Standard" style:next-style-name="Standard">
      <style:paragraph-properties fo:margin-left="3.5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Verzeichnis_20_9" style:display-name="Verzeichnis 9" style:family="paragraph" style:parent-style-name="Standard" style:next-style-name="Standard">
      <style:paragraph-properties fo:margin-left="4.001cm" fo:margin-right="0cm" fo:margin-top="0cm" fo:margin-bottom="0.101cm" style:contextual-spacing="false" fo:hyphenation-ladder-count="no-limit" fo:text-indent="0cm" style:auto-text-indent="false">
        <style:tab-stops/>
      </style:paragraph-properties>
      <style:text-properties fo:hyphenate="false" loext:hyphenation-no-caps="false"/>
    </style:style>
    <style:style style:name="Kein_20_Leerraum" style:display-name="Kein Leerraum" style:family="paragraph">
      <style:paragraph-properties fo:margin-top="0cm" fo:margin-bottom="0.212cm" style:contextual-spacing="false" fo:line-height="100%" fo:hyphenation-ladder-count="no-limit"/>
      <style:text-properties style:font-name="Palatino Linotype" fo:font-family="'Palatino Linotype'" style:font-family-generic="roman" style:font-pitch="variable"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Footer" style:family="paragraph" style:parent-style-name="Standard" style:class="extra">
      <style:paragraph-properties fo:margin-top="0cm" fo:margin-bottom="0cm" style:contextual-spacing="false" fo:line-height="100%"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Sprechblasentext"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Aufzählungszeichen" style:family="paragraph" style:parent-style-name="Standard" style:list-style-name="LFO2">
      <style:paragraph-properties fo:hyphenation-ladder-count="no-limit"/>
      <style:text-properties fo:hyphenate="false" loext:hyphenation-no-caps="false"/>
    </style:style>
    <style:style style:name="Inhaltsverzeichnisüberschrift" style:family="paragraph" style:parent-style-name="Heading_20_1" style:next-style-name="Standard" style:default-outline-level="" style:list-style-name="">
      <style:paragraph-properties fo:margin-top="0cm" fo:margin-bottom="0.199cm" style:contextual-spacing="false" fo:hyphenation-ladder-count="no-limit"/>
      <style:text-properties fo:font-size="16pt" style:font-size-asian="16pt" style:language-asian="de" style:country-asian="DE" style:font-size-complex="12pt" fo:hyphenate="false" loext:hyphenation-no-caps="false"/>
    </style:style>
    <style:style style:name="Verzeichnis_20_3" style:display-name="Verzeichnis 3" style:family="paragraph" style:parent-style-name="Standard" style:next-style-name="Standard">
      <style:paragraph-properties fo:margin-left="0.776cm" fo:margin-right="0cm" fo:margin-top="0cm" fo:margin-bottom="0.176cm" style:contextual-spacing="false" fo:hyphenation-ladder-count="no-limit" fo:text-indent="0cm" style:auto-text-indent="false">
        <style:tab-stops/>
      </style:paragraph-properties>
      <style:text-properties fo:hyphenate="false" loext:hyphenation-no-caps="false"/>
    </style:style>
    <style:style style:name="Quotations" style:family="paragraph" style:parent-style-name="Kein_20_Leerraum" style:next-style-name="Standard" style:class="html">
      <style:paragraph-properties fo:margin-top="0cm" fo:margin-bottom="0cm" style:contextual-spacing="false" style:line-height-at-least="0.847cm" fo:text-align="justify" style:justify-single-word="false" fo:hyphenation-ladder-count="no-limit"/>
      <style:text-properties fo:font-size="11pt" style:font-size-asian="11pt" style:font-style-complex="italic" fo:hyphenate="false" loext:hyphenation-no-caps="false"/>
    </style:style>
    <style:style style:name="Vokabeln" style:family="paragraph" style:parent-style-name="Kein_20_Leerraum">
      <style:paragraph-properties fo:margin-top="0cm" fo:margin-bottom="0cm" style:contextual-spacing="false" fo:line-height="0.423cm" fo:hyphenation-ladder-count="no-limit"/>
      <style:text-properties fo:font-size="8pt" style:font-size-asian="8pt" style:font-name-complex="Times New Roman" style:font-family-complex="'Times New Roman'" style:font-family-generic-complex="roman" style:font-pitch-complex="variable" style:font-size-complex="10pt" fo:hyphenate="false" loext:hyphenation-no-caps="false"/>
    </style:style>
    <style:style style:name="Fußnotentext" style:family="paragraph" style:parent-style-name="Standard">
      <style:paragraph-properties fo:margin-top="0cm" fo:margin-bottom="0cm" style:contextual-spacing="false" fo:line-height="100%" fo:hyphenation-ladder-count="no-limit"/>
      <style:text-properties fo:font-size="8pt" style:font-name-asian="Palatino Linotype" style:font-family-asian="'Palatino Linotype'" style:font-family-generic-asian="roman" style:font-pitch-asian="variable" style:font-size-asian="8pt" style:font-name-complex="Palatino Linotype" style:font-family-complex="'Palatino Linotype'" style:font-family-generic-complex="roman" style:font-pitch-complex="variable" style:font-size-complex="10pt" fo:hyphenate="false" loext:hyphenation-no-caps="false"/>
    </style:style>
    <style:style style:name="Kommentartext"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loext:hyphenation-no-caps="false"/>
    </style:style>
    <style:style style:name="Verzeichnis_20_1" style:display-name="Verzeichnis 1" style:family="paragraph" style:parent-style-name="Standard" style:next-style-name="Standard">
      <style:paragraph-properties fo:margin-top="0cm" fo:margin-bottom="0.176cm" style:contextual-spacing="false" fo:hyphenation-ladder-count="no-limit"/>
      <style:text-properties fo:hyphenate="false" loext:hyphenation-no-caps="false"/>
    </style:style>
    <style:style style:name="Überarbeitung" style:family="paragraph">
      <style:paragraph-properties fo:margin-top="0cm" fo:margin-bottom="0cm" style:contextual-spacing="false" fo:line-height="100%" fo:hyphenation-ladder-count="no-limit"/>
      <style:text-properties style:font-name="Palatino Linotype" fo:font-family="'Palatino Linotype'" style:font-family-generic="roman" style:font-pitch="variable" fo:font-size="12pt" style:font-size-asian="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bsatz-Standardschriftart" style:family="text"/>
    <style:style style:name="Heading_20_1_20_Char" style:display-name="Heading 1 Char" style:family="text" style:parent-style-name="Absatz-Standardschriftart">
      <style:text-properties style:font-name="Arial" fo:font-family="Arial" style:font-family-generic="swiss" style:font-pitch="variable" fo:font-size="20pt" style:font-name-asian="Arial" style:font-family-asian="Arial" style:font-family-generic-asian="swiss" style:font-pitch-asian="variable" style:font-size-asian="20pt" style:font-name-complex="Arial" style:font-family-complex="Arial" style:font-family-generic-complex="swiss" style:font-pitch-complex="variable" style:font-size-complex="20pt"/>
    </style:style>
    <style:style style:name="Heading_20_2_20_Char" style:display-name="Heading 2 Char" style:family="text" style:parent-style-name="Absatz-Standardschriftart">
      <style:text-properties style:font-name="Arial" fo:font-family="Arial" style:font-family-generic="swiss" style:font-pitch="variable" fo:font-size="17pt" style:font-name-asian="Arial" style:font-family-asian="Arial" style:font-family-generic-asian="swiss" style:font-pitch-asian="variable" style:font-size-asian="17pt" style:font-name-complex="Arial" style:font-family-complex="Arial" style:font-family-generic-complex="swiss" style:font-pitch-complex="variable"/>
    </style:style>
    <style:style style:name="Überschrift_20_3_20_Zchn" style:display-name="Überschrift 3 Zchn" style:family="text" style:parent-style-name="Absatz-Standardschriftart">
      <style:text-properties style:font-name="Arial" fo:font-family="Arial" style:font-family-generic="swiss" style:font-pitch="variable" fo:font-size="15pt" style:font-name-asian="Arial" style:font-family-asian="Arial" style:font-family-generic-asian="swiss" style:font-pitch-asian="variable" style:font-size-asian="15pt" style:font-name-complex="Arial" style:font-family-complex="Arial" style:font-family-generic-complex="swiss" style:font-pitch-complex="variable" style:font-size-complex="15pt"/>
    </style:style>
    <style:style style:name="Überschrift_20_4_20_Zchn" style:display-name="Überschrift 4 Zchn" style:family="text" style:parent-style-name="Absatz-Standardschriftar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Überschrift_20_5_20_Zchn" style:display-name="Überschrift 5 Zchn" style:family="text" style:parent-style-name="Absatz-Standardschriftar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Überschrift_20_6_20_Zchn" style:display-name="Überschrift 6 Zchn" style:family="text" style:parent-style-name="Absatz-Standardschriftar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style:style>
    <style:style style:name="Überschrift_20_7_20_Zchn" style:display-name="Überschrift 7 Zchn" style:family="text" style:parent-style-name="Absatz-Standardschriftart">
      <style:text-properties style:font-name="Arial" fo:font-family="Arial" style:font-family-generic="swiss" style:font-pitch="variable" fo:font-size="11pt" fo:font-style="italic" fo:font-weight="bold" style:font-name-asian="Arial" style:font-family-asian="Arial" style:font-family-generic-asian="swiss" style:font-pitch-asian="variable" style:font-size-asian="11pt" style:font-style-asian="italic" style:font-weight-asian="bold" style:font-name-complex="Arial" style:font-family-complex="Arial" style:font-family-generic-complex="swiss" style:font-pitch-complex="variable" style:font-size-complex="11pt" style:font-style-complex="italic" style:font-weight-complex="bold"/>
    </style:style>
    <style:style style:name="Überschrift_20_8_20_Zchn" style:display-name="Überschrift 8 Zchn" style:family="text" style:parent-style-name="Absatz-Standardschriftart">
      <style:text-properties style:font-name="Arial" fo:font-family="Arial" style:font-family-generic="swiss" style:font-pitch="variable" fo:font-size="11pt" fo:font-style="italic" style:font-name-asian="Arial" style:font-family-asian="Arial" style:font-family-generic-asian="swiss" style:font-pitch-asian="variable" style:font-size-asian="11pt" style:font-style-asian="italic" style:font-name-complex="Arial" style:font-family-complex="Arial" style:font-family-generic-complex="swiss" style:font-pitch-complex="variable" style:font-size-complex="11pt" style:font-style-complex="italic"/>
    </style:style>
    <style:style style:name="Überschrift_20_9_20_Zchn" style:display-name="Überschrift 9 Zchn" style:family="text" style:parent-style-name="Absatz-Standardschriftart">
      <style:text-properties style:font-name="Arial" fo:font-family="Arial" style:font-family-generic="swiss" style:font-pitch="variable" fo:font-size="10.5pt" fo:font-style="italic" style:font-name-asian="Arial" style:font-family-asian="Arial" style:font-family-generic-asian="swiss" style:font-pitch-asian="variable" style:font-size-asian="10.5pt" style:font-style-asian="italic" style:font-name-complex="Arial" style:font-family-complex="Arial" style:font-family-generic-complex="swiss" style:font-pitch-complex="variable" style:font-size-complex="10.5pt" style:font-style-complex="italic"/>
    </style:style>
    <style:style style:name="Titel_20_Zchn" style:display-name="Titel Zchn" style:family="text" style:parent-style-name="Absatz-Standardschriftart">
      <style:text-properties fo:font-size="24pt" style:font-size-asian="24pt" style:font-size-complex="24pt"/>
    </style:style>
    <style:style style:name="Untertitel_20_Zchn" style:display-name="Untertitel Zchn" style:family="text" style:parent-style-name="Absatz-Standardschriftart">
      <style:text-properties fo:font-size="12pt" style:font-size-asian="12pt" style:font-size-complex="12pt"/>
    </style:style>
    <style:style style:name="Quote_20_Char" style:display-name="Quote Char" style:family="text">
      <style:text-properties fo:font-style="italic" style:font-style-asian="italic"/>
    </style:style>
    <style:style style:name="Intensives_20_Zitat_20_Zchn" style:display-name="Intensives Zitat Zchn" style:family="text">
      <style:text-properties fo:font-style="italic" style:font-style-asian="italic"/>
    </style:style>
    <style:style style:name="Header_20_Char" style:display-name="Header Char" style:family="text" style:parent-style-name="Absatz-Standardschriftart"/>
    <style:style style:name="Footer_20_Char" style:display-name="Footer Char" style:family="text" style:parent-style-name="Absatz-Standardschriftart"/>
    <style:style style:name="Caption_20_Char" style:display-name="Caption Char" style:family="text"/>
    <style:style style:name="Footnote_20_Text_20_Char" style:display-name="Footnote Text Char" style:family="text">
      <style:text-properties fo:font-size="9pt" style:font-size-asian="9pt"/>
    </style:style>
    <style:style style:name="Endnotentext_20_Zchn" style:display-name="Endnotentext Zchn" style:family="text">
      <style:text-properties fo:font-size="10pt" style:font-size-asian="10pt"/>
    </style:style>
    <style:style style:name="Endnote_20_Symbol" style:display-name="Endnote Symbol" style:family="text" style:parent-style-name="Absatz-Standardschriftart">
      <style:text-properties style:text-position="super 64%"/>
    </style:style>
    <style:style style:name="Kopfzeile_20_Zchn" style:display-name="Kopfzeile Zchn" style:family="text" style:parent-style-name="Absatz-Standardschriftart"/>
    <style:style style:name="Fußzeile_20_Zchn" style:display-name="Fußzeile Zchn" style:family="text" style:parent-style-name="Absatz-Standardschriftart"/>
    <style:style style:name="Sprechblasentext_20_Zchn" style:display-name="Sprechblasentext Zchn" style:family="text" style:parent-style-name="Absatz-Standardschriftar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Kein_20_Leerraum_20_Zchn" style:display-name="Kein Leerraum Zchn" style:family="text" style:parent-style-name="Absatz-Standardschriftart">
      <style:text-properties style:font-name="Palatino Linotype" fo:font-family="'Palatino Linotype'" style:font-family-generic="roman" style:font-pitch="variable" fo:font-size="10pt" style:font-size-asian="10pt"/>
    </style:style>
    <style:style style:name="Überschrift_20_1_20_Zchn" style:display-name="Überschrift 1 Zchn" style:family="text" style:parent-style-name="Absatz-Standardschriftart">
      <style:text-properties style:font-name="Palatino Linotype" fo:font-family="'Palatino Linotype'" style:font-family-generic="roman" style:font-pitch="variable" fo:font-size="18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8pt" style:font-name-complex="Calibri Light" style:font-family-complex="'Calibri Light'" style:font-family-generic-complex="swiss" style:font-pitch-complex="variable" style:font-size-complex="16pt"/>
    </style:style>
    <style:style style:name="Hyperlink" style:family="text" style:parent-style-name="Absatz-Standardschriftart">
      <style:text-properties fo:color="#0563c1" loext:opacity="100%" style:text-underline-style="solid" style:text-underline-width="auto" style:text-underline-color="font-color" style:text-underline-mode="continuous" style:text-overline-mode="continuous" style:text-line-through-mode="continuous"/>
    </style:style>
    <style:style style:name="Überschrift_20_2_20_Zchn" style:display-name="Überschrift 2 Zchn" style:family="text" style:parent-style-name="Absatz-Standardschriftart">
      <style:text-properties style:font-name="Palatino Linotype" fo:font-family="'Palatino Linotype'" style:font-family-generic="roman" style:font-pitch="variable" fo:font-size="14pt" style:text-underline-style="solid" style:text-underline-width="auto" style:text-underline-color="font-color" style:text-underline-mode="continuous" style:text-overline-mode="continuous" style:text-line-through-mode="continuous" style:font-name-asian="Calibri Light" style:font-family-asian="'Calibri Light'" style:font-family-generic-asian="swiss" style:font-pitch-asian="variable" style:font-size-asian="14pt" style:font-name-complex="Calibri Light" style:font-family-complex="'Calibri Light'" style:font-family-generic-complex="swiss" style:font-pitch-complex="variable" style:font-size-complex="13pt"/>
    </style:style>
    <style:style style:name="Zitat_20_Zchn" style:display-name="Zitat Zchn" style:family="text" style:parent-style-name="Absatz-Standardschriftart">
      <style:text-properties style:font-name="Palatino Linotype" fo:font-family="'Palatino Linotype'" style:font-family-generic="roman" style:font-pitch="variable" style:font-style-complex="italic"/>
    </style:style>
    <style:style style:name="Buchtitel" style:family="text" style:parent-style-name="Absatz-Standardschriftart">
      <style:text-properties style:font-name="Palatino Linotype" fo:font-family="'Palatino Linotype'" style:font-family-generic="roman" style:font-pitch="variable" fo:font-size="18pt" fo:letter-spacing="0.009cm" fo:font-style="normal" fo:font-weight="bold" style:font-size-asian="18pt" style:font-style-asian="normal" style:font-weight-asian="bold" style:font-style-complex="italic" style:font-weight-complex="bold"/>
    </style:style>
    <style:style style:name="Fußnotentext_20_Zchn" style:display-name="Fußnotentext Zchn" style:family="text">
      <style:text-properties style:font-name="Palatino Linotype" fo:font-family="'Palatino Linotype'" style:font-family-generic="roman" style:font-pitch="variable" fo:font-size="8pt" style:font-name-asian="Palatino Linotype" style:font-family-asian="'Palatino Linotype'" style:font-family-generic-asian="roman" style:font-pitch-asian="variable" style:font-size-asian="8pt" style:font-name-complex="Palatino Linotype" style:font-family-complex="'Palatino Linotype'" style:font-family-generic-complex="roman" style:font-pitch-complex="variable"/>
    </style:style>
    <style:style style:name="Footnote_20_Symbol" style:display-name="Footnote Symbol" style:family="text" style:parent-style-name="Absatz-Standardschriftart">
      <style:text-properties style:text-position="super 64%"/>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name="Palatino Linotype" fo:font-family="'Palatino Linotype'" style:font-family-generic="roman" style:font-pitch="variable" fo:font-size="10pt" style:font-size-asian="10pt" style:font-size-complex="10pt"/>
    </style:style>
    <style:style style:name="Kommentarthema_20_Zchn" style:display-name="Kommentarthema Zchn" style:family="text" style:parent-style-name="Kommentartext_20_Zchn">
      <style:text-properties style:font-name="Palatino Linotype" fo:font-family="'Palatino Linotype'" style:font-family-generic="roman" style:font-pitch="variable" fo:font-size="10pt" fo:font-weight="bold" style:font-size-asian="10pt" style:font-weight-asian="bold" style:font-size-complex="10pt" style:font-weight-complex="bold"/>
    </style:style>
    <style:style style:name="WW_5f_CharLFO1LVL1" style:display-name="WW_CharLFO1LVL1" style:family="text">
      <style:text-properties style:font-name="Garamond" fo:font-family="Garamond" style:font-family-generic="roman"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24.047cm"/>
          <style:tab-stop style:position="24.702cm" style:type="right"/>
        </style:tab-stops>
      </style:paragraph-properties>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font-variant="small-caps" fo:font-size="9pt" style:font-size-asian="9pt"/>
    </style:style>
    <style:style style:name="MP4" style:family="paragraph" style:parent-style-name="Footer">
      <style:paragraph-properties fo:text-align="center" style:justify-single-word="false"/>
      <style:text-properties fo:font-size="9pt" style:font-size-asian="9pt"/>
    </style:style>
    <style:style style:name="MP5" style:family="paragraph" style:parent-style-name="Footer">
      <style:paragraph-properties fo:text-align="center" style:justify-single-word="false">
        <style:tab-stops>
          <style:tab-stop style:position="8.001cm" style:type="center"/>
          <style:tab-stop style:position="12.351cm" style:type="center"/>
          <style:tab-stop style:position="16.002cm" style:type="right"/>
          <style:tab-stop style:position="24.702cm" style:type="right"/>
        </style:tab-stops>
      </style:paragraph-properties>
      <style:text-properties fo:font-size="7pt" style:font-size-asian="7pt"/>
    </style:style>
    <style:style style:name="MT1" style:family="text">
      <style:text-properties fo:font-variant="small-caps" fo:font-size="16pt" fo:font-style="italic" style:font-size-asian="16pt" style:font-style-asian="italic"/>
    </style:style>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40%" draw:contrast="2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1.25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0.75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Grafik 4" text:anchor-type="paragraph" svg:x="21.191cm" svg:y="-0.587cm" svg:width="3.487cm" style:rel-width="scale" svg:height="3.725cm" style:rel-height="scale" draw:z-index="20"><draw:image xlink:href="Pictures/10000000000001F700000219DB5514F5E0B2C334.png" xlink:type="simple" xlink:show="embed" xlink:actuate="onLoad" draw:mime-type="image/png"/><draw:contour-polygon svg:width="4.907cm" svg:height="5.876cm" svg:viewBox="0 0 4907 5876" draw:points="2828,23 2805,34 2793,46 2770,57 2759,69 2736,80 2713,92 2701,103 2678,115 2666,127 2643,138 2632,150 2620,161 2597,173 2586,184 2562,196 2551,207 2539,219 2516,230 2505,242 2493,254 2470,265 2459,277 2447,288 2424,300 2412,311 2401,323 2389,334 2378,346 2355,357 2343,369 2332,381 2320,392 2308,404 2297,415 2274,427 2262,438 2251,450 2239,461 2228,473 2216,484 2205,496 2193,508 2181,519 2170,531 2158,542 2147,554 2135,565 2124,577 2112,588 2101,600 2089,611 2078,623 2066,635 2054,646 2043,658 2031,669 2020,681 2008,692 1997,704 1985,715 1974,727 1962,738 1962,750 1951,762 1939,773 1927,785 1916,796 1904,808 1893,819 1893,831 1881,842 1870,854 1858,865 1847,877 1835,889 1835,900 1824,912 1812,923 1800,935 1789,946 1777,958 1777,969 1766,981 1754,992 1743,1004 1743,1016 1731,1027 1720,1039 1708,1050 1708,1062 1697,1073 1685,1085 1673,1096 1673,1108 1662,1119 1650,1131 1650,1143 1639,1154 1627,1166 1616,1177 1616,1189 1604,1200 1593,1212 1593,1223 1581,1235 1570,1246 1570,1258 1558,1270 1546,1281 1546,1293 1535,1304 1535,1316 1523,1327 1512,1339 1512,1350 1500,1362 1489,1373 1489,1385 1477,1397 1477,1408 1466,1420 1454,1431 1454,1443 1443,1454 1443,1466 1431,1477 1420,1489 1420,1500 1408,1512 1408,1524 1396,1535 1396,1547 1385,1558 1385,1570 1373,1581 1362,1593 1362,1604 1362,1616 1350,1627 1339,1639 1339,1651 1327,1662 1327,1674 1316,1685 1316,1697 1304,1708 1304,1720 1293,1731 1293,1743 1281,1754 1281,1766 1269,1778 1269,1789 1269,1801 1258,1812 1246,1824 1246,1835 1246,1847 1235,1858 1235,1870 1223,1881 1223,1893 1212,1905 1212,1916 1200,1928 1200,1939 1200,1951 1189,1962 1189,1974 1177,1985 1177,1997 1177,2008 1166,2020 1166,2032 1154,2043 1154,2055 1142,2066 1142,2078 1142,2089 1131,2101 1131,2112 1131,2124 1119,2135 1119,2147 1108,2159 1108,2170 1108,2182 1096,2193 1096,2205 1096,2216 1085,2228 1085,2239 1085,2251 1073,2262 1073,2274 1073,2286 1062,2297 1062,2309 1050,2320 1050,2332 1050,2343 1050,2355 1039,2366 1039,2378 1039,2389 1027,2401 1027,2413 1027,2424 1015,2436 1015,2447 1015,2459 1004,2470 1004,2482 1004,2493 992,2505 992,2516 992,2528 992,2540 981,2551 981,2563 981,2574 981,2586 969,2597 969,2609 969,2620 958,2632 958,2643 958,2655 958,2667 958,2678 946,2690 946,2701 946,2713 946,2724 935,2736 935,2747 935,2759 935,2770 923,2782 923,2794 923,2805 923,2817 923,2828 912,2840 912,2851 912,2863 912,2874 900,2886 900,2897 900,2909 900,2921 900,2932 900,2944 888,2955 888,2967 888,2978 888,2990 888,3001 888,3013 877,3024 877,3036 877,3048 877,3059 877,3071 877,3082 865,3094 865,3105 865,3117 865,3128 865,3140 865,3151 542,3163 531,3175 531,3186 519,3198 519,3209 519,3221 519,3232 519,3244 519,3255 519,3267 519,3278 519,3290 519,3302 519,3313 519,3325 519,3336 519,3348 519,3359 519,3371 519,3382 519,3394 531,3405 531,3417 531,3429 531,3440 531,3452 542,3463 542,3475 542,3486 554,3498 554,3509 554,3521 554,3532 565,3544 565,3556 565,3567 577,3579 577,3590 588,3602 588,3613 588,3625 600,3636 600,3648 611,3659 611,3671 623,3683 623,3694 634,3706 646,3717 646,3729 658,3740 658,3752 669,3763 681,3775 681,3786 392,3798 392,3810 392,3821 392,3833 392,3844 392,3856 404,3867 404,3879 404,3890 415,3902 415,3913 427,3925 427,3937 438,3948 450,3960 450,3971 461,3983 473,3994 484,4006 496,4017 507,4029 519,4040 531,4052 542,4064 565,4075 577,4087 600,4098 623,4110 646,4121 669,4133 727,4144 796,4156 981,4167 981,4179 623,4191 565,4202 542,4214 507,4225 496,4237 496,4248 496,4260 496,4271 507,4283 507,4294 519,4306 519,4318 531,4329 542,4341 554,4352 554,4364 565,4375 577,4387 588,4398 611,4410 623,4421 646,4433 658,4445 692,4456 715,4468 761,4479 1131,4491 900,4502 854,4514 819,4525 785,4537 761,4548 738,4560 727,4572 727,4583 727,4595 727,4606 738,4618 738,4629 750,4641 750,4652 761,4664 773,4675 785,4687 796,4699 808,4710 819,4722 842,4733 854,4745 877,4756 912,4768 958,4779 1062,4791 1039,4802 1015,4814 1015,4826 1004,4837 1004,4849 1015,4860 1015,4872 1027,4883 1039,4895 1050,4906 1073,4918 1085,4929 1096,4941 1119,4953 1142,4964 1177,4976 1223,4987 1316,4999 1304,5010 1281,5022 1269,5033 1258,5045 1246,5056 1246,5068 1235,5080 1246,5091 1246,5103 1258,5114 1269,5126 1293,5137 1304,5149 1339,5160 1373,5172 1408,5183 1593,5195 1593,5207 1593,5218 1593,5230 1593,5241 1604,5253 1627,5264 1650,5276 1697,5287 1812,5299 1812,5310 1812,5322 1812,5334 1824,5345 1835,5357 1858,5368 1904,5380 2112,5391 2112,5403 2124,5414 2147,5426 2158,5437 2181,5449 2205,5461 2239,5472 2285,5484 2320,5495 2412,5507 2609,5518 2620,5530 2620,5541 2632,5553 2643,5564 2655,5576 2678,5588 2897,5599 2897,5611 2897,5622 2909,5634 3093,5645 3093,5657 3093,5668 3105,5680 3117,5691 3255,5703 3267,5715 3440,5726 3451,5738 3451,5749 3474,5761 3486,5772 3636,5784 3636,5795 3648,5807 3821,5818 3821,5830 3821,5842 3832,5853 3844,5865 3855,5876 3879,5888 3902,5899 3948,5899 3971,5888 4006,5876 4017,5865 4029,5853 4040,5842 4040,5830 4040,5818 4029,5807 3879,5795 3879,5784 3879,5772 3879,5761 3959,5749 3994,5738 4006,5726 4017,5715 4029,5703 4040,5691 4040,5680 4040,5668 4040,5657 4040,5645 4040,5634 4040,5622 4029,5611 4017,5599 4006,5588 3717,5576 3717,5564 3728,5553 3728,5541 3728,5530 3740,5518 3740,5507 3740,5495 3740,5484 3740,5472 3740,5461 3740,5449 3740,5437 3728,5426 3163,5414 3809,5403 3832,5391 3855,5380 3867,5368 3879,5357 3879,5345 3879,5334 3867,5322 4017,5310 4052,5299 4075,5287 4086,5276 4086,5264 4098,5253 4086,5241 4086,5230 4260,5218 4306,5207 4340,5195 4363,5183 4386,5172 4410,5160 4421,5149 4433,5137 4444,5126 4444,5114 4444,5103 4433,5091 4433,5080 4421,5068 4398,5056 4386,5045 4375,5033 4444,5022 4502,5010 4537,4999 4560,4987 4583,4976 4594,4964 4606,4953 4629,4941 4640,4929 4652,4918 4664,4906 4675,4895 4675,4883 4675,4872 4675,4860 4664,4849 4652,4837 4629,4826 4710,4814 4756,4802 4791,4791 4825,4779 4837,4768 4860,4756 4871,4745 4883,4733 4894,4722 4906,4710 4918,4699 4929,4687 4929,4675 4941,4664 4952,4652 4952,4641 4952,4629 4952,4618 4952,4606 4952,4595 4929,4583 4906,4572 4871,4560 4837,4548 4802,4537 4710,4525 4906,4514 4952,4502 4987,4491 5010,4479 5033,4468 5056,4456 5068,4445 5091,4433 5102,4421 5114,4410 5125,4398 5137,4387 5137,4375 5148,4364 5160,4352 5172,4341 5172,4329 5183,4318 5183,4306 5183,4294 5195,4283 5183,4271 5172,4260 5148,4248 5125,4237 5079,4225 5010,4214 4710,4202 4710,4191 4941,4179 4998,4167 5033,4156 5056,4144 5079,4133 5102,4121 5114,4110 5137,4098 5148,4087 5160,4075 5172,4064 5183,4052 5195,4040 5206,4029 5218,4017 5229,4006 5241,3994 5241,3983 5252,3971 5252,3960 5264,3948 5264,3937 5275,3925 5275,3913 5287,3902 5287,3890 5287,3879 5299,3867 5299,3856 5299,3844 5287,3833 5264,3821 5010,3810 5010,3798 5021,3786 5021,3775 5033,3763 5045,3752 5045,3740 5056,3729 5056,3717 5068,3706 5079,3694 5079,3683 5079,3671 5091,3659 5091,3648 5102,3636 5102,3625 5114,3613 5114,3602 5114,3590 5125,3579 5125,3567 5125,3556 5137,3544 5137,3532 5137,3521 5148,3509 5148,3498 5148,3486 5148,3475 5148,3463 5148,3452 5160,3440 5160,3429 5160,3417 5160,3405 5160,3394 5160,3382 5160,3371 5172,3359 5172,3348 5172,3336 5172,3325 5172,3313 5172,3302 5172,3290 5172,3278 5160,3267 5160,3255 5160,3244 5160,3232 5160,3221 5160,3209 5148,3198 4825,3186 4814,3175 4814,3163 4814,3151 4814,3140 4814,3128 4814,3117 4814,3105 4814,3094 4802,3082 4802,3071 4802,3059 4802,3048 4802,3036 4802,3024 4802,3013 4791,3001 4791,2990 4791,2978 4791,2967 4791,2955 4779,2944 4779,2932 4779,2921 4779,2909 4779,2897 4779,2886 4767,2874 4767,2863 4767,2851 4767,2840 4767,2828 4756,2817 4756,2805 4756,2794 4756,2782 4744,2770 4744,2759 4744,2747 4744,2736 4744,2724 4744,2713 4733,2701 4733,2690 4733,2678 4721,2667 4721,2655 4721,2643 4721,2632 4710,2620 4710,2609 4710,2597 4710,2586 4698,2574 4698,2563 4698,2551 4687,2540 4687,2528 4687,2516 4675,2505 4675,2493 4675,2482 4675,2470 4664,2459 4664,2447 4664,2436 4652,2424 4652,2413 4652,2401 4652,2389 4640,2378 4640,2366 4640,2355 4629,2343 4629,2332 4629,2320 4617,2309 4617,2297 4617,2286 4606,2274 4606,2262 4606,2251 4594,2239 4594,2228 4583,2216 4583,2205 4583,2193 4571,2182 4571,2170 4571,2159 4560,2147 4560,2135 4560,2124 4548,2112 4548,2101 4537,2089 4537,2078 4537,2066 4525,2055 4525,2043 4513,2032 4513,2020 4513,2008 4502,1997 4502,1985 4490,1974 4490,1962 4490,1951 4479,1939 4479,1928 4467,1916 4467,1905 4456,1893 4456,1881 4444,1870 4444,1858 4433,1847 4433,1835 4433,1824 4421,1812 4421,1801 4410,1789 4410,1778 4398,1766 4398,1754 4386,1743 4386,1731 4375,1720 4375,1708 4363,1697 4363,1685 4352,1674 4352,1662 4340,1651 4340,1639 4329,1627 4329,1616 4317,1604 4317,1593 4306,1581 4306,1570 4294,1558 4283,1547 4283,1535 4271,1524 4271,1512 4260,1500 4260,1489 4248,1477 4248,1466 4236,1454 4225,1443 4225,1431 4213,1420 4213,1408 4202,1397 4190,1385 4190,1373 4179,1362 4179,1350 4167,1339 4156,1327 4156,1316 4144,1304 4133,1293 4133,1281 4121,1270 4109,1258 4109,1246 4098,1235 4086,1223 4086,1212 4075,1200 4063,1189 4063,1177 4052,1166 4040,1154 4029,1143 4029,1131 4017,1119 4006,1108 4006,1096 3994,1085 3982,1073 3971,1062 3971,1050 3959,1039 3948,1027 3936,1016 3936,1004 3925,992 3913,981 3902,969 3902,958 3890,946 3879,935 3867,923 3855,912 3855,900 3844,889 3832,877 3821,865 3809,854 3809,842 3798,831 3786,819 3775,808 3763,796 3752,785 3740,773 3740,762 3728,750 3717,738 3705,727 3694,715 3682,704 3671,692 3659,681 3648,669 3636,658 3625,646 3613,635 3601,623 3590,611 3578,600 3567,588 3555,577 3544,565 3532,554 3521,542 3509,531 3498,519 3486,508 3474,496 3463,484 3451,473 3440,461 3428,450 3417,438 3405,427 3394,415 3371,404 3359,392 3347,381 3336,369 3324,357 3313,346 3290,334 3278,323 3267,311 3255,300 3232,288 3220,277 3209,265 3186,254 3174,242 3163,230 3151,219 3128,207 3117,196 3093,184 3082,173 3070,161 3047,150 3036,138 3013,127 3001,115 2978,103 2966,92 2943,80 2932,69 2909,57 2897,46 2874,34 2851,23" draw:recreate-on-edit="true"/></draw:frame><text:span text:style-name="Absatz-Standardschriftart"><text:span text:style-name="MT1">Cicero-rezeption und Ciceronianismus-Debatte</text:span></text:span></text:p>
      </style:header>
      <style:footer>
        <text:p text:style-name="MP2"><draw:frame draw:style-name="Mfr2" draw:name="Grafik 8" text:anchor-type="paragraph" svg:x="20.209cm" svg:y="0.464cm" svg:width="7.168cm" style:rel-width="scale" svg:height="1.247cm" style:rel-height="scale" draw:z-index="41"><draw:image xlink:href="Pictures/10000201000002450000006526F6A0A36042F2A4.png" xlink:type="simple" xlink:show="embed" xlink:actuate="onLoad" draw:mime-type="image/png"/><svg:desc>dng-logo_bereinigt</svg:desc></draw:frame><text:page-number text:select-page="current">21</text:page-number></text:p>
        <text:p text:style-name="MP3">Materialien zum Selbststudium »Latein des Mittelalters und der Neuzeit«</text:p>
        <text:p text:style-name="MP4">zusammengestellt von Lars Wattenberg</text:p>
        <text:p text:style-name="MP5"/>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meta:initial-creator>Brinkmann, Clemens Cornelius</meta:initial-creator>
    <meta:creation-date>2021-07-25T06:17:00Z</meta:creation-date>
    <dc:date>2022-04-16T12:31:51.025000000</dc:date>
    <meta:print-date>2021-07-25T02:55:00Z</meta:print-date>
    <meta:editing-cycles>3</meta:editing-cycles>
    <meta:editing-duration>PT37S</meta:editing-duration>
    <meta:document-statistic meta:table-count="16" meta:image-count="2" meta:object-count="0" meta:page-count="21" meta:paragraph-count="462" meta:word-count="5123" meta:character-count="35456" meta:non-whitespace-character-count="30727"/>
    <meta:template xlink:type="simple" xlink:actuate="onRequest" xlink:title="" xlink:href="Normal.dotm"/>
  </office:meta>
</office:document-meta>
</file>